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.0416in">
        <style:tab-stops>
          <style:tab-stop style:type="left" style:position="0.8861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bs" fo:country="BA"/>
    </style:style>
    <style:style style:name="T4" style:parent-style-name="DefaultParagraphFont" style:family="text">
      <style:text-properties style:font-name="Arial" style:font-name-complex="Arial" fo:font-size="11.5pt" style:font-size-asian="11.5pt" style:font-size-complex="11.5pt" fo:language="bs" fo:country="BA"/>
    </style:style>
    <style:style style:name="T5" style:parent-style-name="DefaultParagraphFont" style:family="text">
      <style:text-properties style:font-name="Arial" style:font-name-complex="Arial" fo:font-size="11.5pt" style:font-size-asian="11.5pt" style:font-size-complex="11.5pt" fo:language="bs" fo:country="BA"/>
    </style:style>
    <style:style style:name="T6" style:parent-style-name="DefaultParagraphFont" style:family="text">
      <style:text-properties style:font-name="Arial" style:font-name-complex="Arial" fo:font-size="11.5pt" style:font-size-asian="11.5pt" style:font-size-complex="11.5pt" fo:language="bs" fo:country="BA"/>
    </style:style>
    <style:style style:name="P7" style:parent-style-name="Normal" style:family="paragraph">
      <style:paragraph-properties fo:text-align="justify" fo:margin-bottom="0.3333in">
        <style:tab-stops>
          <style:tab-stop style:type="left" style:position="0.8861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1.5pt" style:font-size-asian="11.5pt" style:font-size-complex="11.5pt" fo:language="bs" fo:country="BA"/>
    </style:style>
    <style:style style:name="T9" style:parent-style-name="DefaultParagraphFont" style:family="text">
      <style:text-properties style:font-name="Arial" style:font-name-complex="Arial" fo:font-size="11.5pt" style:font-size-asian="11.5pt" style:font-size-complex="11.5pt" fo:language="bs" fo:country="BA"/>
    </style:style>
    <style:style style:name="T10" style:parent-style-name="DefaultParagraphFont" style:family="text">
      <style:text-properties style:font-name="Arial" style:font-name-complex="Arial" fo:font-size="11.5pt" style:font-size-asian="11.5pt" style:font-size-complex="11.5pt" fo:language="bs" fo:country="BA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 fo:language="bs" fo:country="BA"/>
    </style:style>
    <style:style style:name="T12" style:parent-style-name="DefaultParagraphFont" style:family="text">
      <style:text-properties style:font-name="Arial" style:font-name-complex="Arial" fo:font-size="11.5pt" style:font-size-asian="11.5pt" style:font-size-complex="11.5pt" fo:language="bs" fo:country="BA"/>
    </style:style>
    <style:style style:name="T13" style:parent-style-name="DefaultParagraphFont" style:family="text">
      <style:text-properties style:font-name="Arial" style:font-name-complex="Arial" fo:font-size="11.5pt" style:font-size-asian="11.5pt" style:font-size-complex="11.5pt" fo:language="bs" fo:country="BA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 fo:language="bs" fo:country="BA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 fo:language="bs" fo:country="BA"/>
    </style:style>
    <style:style style:name="T16" style:parent-style-name="DefaultParagraphFont" style:family="text">
      <style:text-properties style:font-name="Arial" style:font-name-complex="Arial" fo:font-size="11.5pt" style:font-size-asian="11.5pt" style:font-size-complex="11.5pt" fo:language="bs" fo:country="BA"/>
    </style:style>
    <style:style style:name="T17" style:parent-style-name="DefaultParagraphFont" style:family="text">
      <style:text-properties style:font-name="Arial" style:font-name-complex="Arial" fo:font-size="11.5pt" style:font-size-asian="11.5pt" style:font-size-complex="11.5pt" fo:language="bs" fo:country="BA"/>
    </style:style>
    <style:style style:name="P18" style:parent-style-name="Normal" style:family="paragraph">
      <style:paragraph-properties fo:text-align="center" fo:margin-bottom="0.0416in"/>
    </style:style>
    <style:style style:name="T1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bs" fo:country="BA"/>
    </style:style>
    <style:style style:name="P20" style:parent-style-name="Normal" style:family="paragraph">
      <style:paragraph-properties fo:text-align="center" fo:margin-bottom="0.3333in" fo:margin-left="0.5in" fo:margin-right="0.5in">
        <style:tab-stops/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language="bs" fo:country="BA"/>
    </style:style>
    <style:style style:name="T2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language="bs" fo:country="BA"/>
    </style:style>
    <style:style style:name="T2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language="bs" fo:country="BA"/>
    </style:style>
    <style:style style:name="T2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language="bs" fo:country="BA"/>
    </style:style>
    <style:style style:name="T2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language="bs" fo:country="BA"/>
    </style:style>
    <style:style style:name="T26" style:parent-style-name="FootnoteReference" style:family="text">
      <style:text-properties style:font-name="Arial" style:font-name-complex="Arial" fo:language="bs" fo:country="BA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language="en" fo:country="US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clan" style:family="paragraph">
      <style:paragraph-properties fo:text-align="center" fo:margin-top="0.1666in" fo:margin-bottom="0.1666in" style:line-height-at-least="0.1458in"/>
    </style:style>
    <style:style style:name="T3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32" style:parent-style-name="DefaultParagraphFont" style:family="text">
      <style:text-properties style:font-name="Arial" style:font-name-complex="Arial" fo:font-size="11.5pt" style:font-size-asian="11.5pt" style:font-size-complex="11.5pt" fo:language="bs" fo:country="BA"/>
    </style:style>
    <style:style style:name="P3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3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40" style:parent-style-name="clan" style:family="paragraph">
      <style:paragraph-properties fo:text-align="center" fo:margin-top="0.1666in" fo:margin-bottom="0.1666in" style:line-height-at-least="0.1458in"/>
    </style:style>
    <style:style style:name="T4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4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4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4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4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46" style:parent-style-name="DefaultParagraphFont" style:family="text">
      <style:text-properties style:font-name="Arial" style:font-name-complex="Arial" fo:language="bs" fo:country="BA"/>
    </style:style>
    <style:style style:name="P4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5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53" style:parent-style-name="clan" style:family="paragraph">
      <style:paragraph-properties fo:text-align="center" fo:margin-top="0in" fo:margin-bottom="0.0833in" style:line-height-at-least="0.1458in"/>
    </style:style>
    <style:style style:name="T5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5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5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6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71" style:parent-style-name="clan" style:family="paragraph">
      <style:paragraph-properties fo:text-align="center" fo:margin-top="0in" fo:margin-bottom="0.0833in" style:line-height-at-least="0.1458in"/>
    </style:style>
    <style:style style:name="T7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8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8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9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9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9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0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0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1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14" style:parent-style-name="clan" style:family="paragraph">
      <style:paragraph-properties fo:text-align="center" fo:margin-top="0in" fo:margin-bottom="0.0833in" style:line-height-at-least="0.1458in"/>
    </style:style>
    <style:style style:name="T11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1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2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3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5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6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6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7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8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4" style:parent-style-name="clan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95" style:parent-style-name="clan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9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03" style:parent-style-name="clan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2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1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1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2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3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4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4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4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4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245" style:parent-style-name="clan" style:family="paragraph">
      <style:paragraph-properties fo:text-align="center" fo:margin-top="0in" fo:margin-bottom="0.0833in" style:line-height-at-least="0.1458in"/>
    </style:style>
    <style:style style:name="T24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24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5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5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5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5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5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5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6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6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6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6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6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6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6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6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6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7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7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7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8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8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83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285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2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8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9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9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9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9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9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9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0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0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0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0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0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0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30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30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1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1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1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31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1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1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1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1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2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2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32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2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2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2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2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2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3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3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3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33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3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34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342" style:parent-style-name="clan" style:family="paragraph">
      <style:paragraph-properties fo:text-align="center" fo:margin-top="0in" fo:margin-bottom="0.0833in" style:line-height-at-least="0.1458in"/>
    </style:style>
    <style:style style:name="T34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34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4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4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35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5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5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5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5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35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6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6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36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365" style:parent-style-name="clan" style:family="paragraph">
      <style:paragraph-properties fo:text-align="center" fo:margin-top="0in" fo:margin-bottom="0.0833in" style:line-height-at-least="0.1458in"/>
    </style:style>
    <style:style style:name="T36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3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6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7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7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7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37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7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8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8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8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8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8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8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38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9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9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3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395" style:parent-style-name="clan" style:family="paragraph">
      <style:paragraph-properties fo:keep-with-next="always" fo:text-align="center" fo:margin-top="0.1666in" fo:margin-bottom="0.1666in" style:line-height-at-least="0.1458in"/>
    </style:style>
    <style:style style:name="T39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397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39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39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40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401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40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403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0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0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0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0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0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0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1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1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1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1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41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41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417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41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4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2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2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2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42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2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2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2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2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2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43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43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43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43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3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43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4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4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44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44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44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4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4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44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4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45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45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5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5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5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5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6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46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6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6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6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46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6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467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46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469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47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471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47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47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47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47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47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47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48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48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48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483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48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485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4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8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9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9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4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49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49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49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49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497" style:parent-style-name="clan" style:family="paragraph">
      <style:paragraph-properties fo:text-align="center" fo:margin-top="0in" fo:margin-bottom="0.0833in" style:line-height-at-least="0.1458in"/>
    </style:style>
    <style:style style:name="T49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49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0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0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0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50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50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50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50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507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0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50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51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1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1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1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1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1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1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1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2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2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2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2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2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2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2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2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2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53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3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3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3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3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3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4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4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4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4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4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4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4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4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54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55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551" style:parent-style-name="clan" style:family="paragraph">
      <style:paragraph-properties fo:text-align="center" fo:margin-top="0in" fo:margin-bottom="0.0833in" style:line-height-at-least="0.1458in"/>
    </style:style>
    <style:style style:name="T55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55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55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5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5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55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56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56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56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56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56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6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6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6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6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56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57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7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7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57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5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8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8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8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8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8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8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58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9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9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59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9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9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59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9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59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0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0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0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0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0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6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0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0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0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60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61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611" style:parent-style-name="clan" style:family="paragraph">
      <style:paragraph-properties fo:text-align="center" fo:margin-top="0in" fo:margin-bottom="0.0833in" style:line-height-at-least="0.1458in"/>
    </style:style>
    <style:style style:name="T61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6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1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1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1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1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1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1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2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2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2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2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2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2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2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62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2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63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3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3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3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63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63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637" style:parent-style-name="clan" style:family="paragraph">
      <style:paragraph-properties fo:text-align="center" fo:margin-top="0in" fo:margin-bottom="0.0833in" style:line-height-at-least="0.1458in"/>
    </style:style>
    <style:style style:name="T63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63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4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64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4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4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4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4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4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4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65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5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5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65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5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5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65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6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6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6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6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6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66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6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6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6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66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7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7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7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67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7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8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68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8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8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8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8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68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8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9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9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9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9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69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9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69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0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0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0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70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0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70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70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707" style:parent-style-name="clan" style:family="paragraph">
      <style:paragraph-properties fo:text-align="center" fo:margin-top="0in" fo:margin-bottom="0.0833in" style:line-height-at-least="0.1458in"/>
    </style:style>
    <style:style style:name="T70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70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7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1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1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71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71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1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1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1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1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1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2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2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2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2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2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2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2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72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7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2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3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3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3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3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3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73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7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4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4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4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74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74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4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4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4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5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5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5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5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5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75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75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5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6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6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6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76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76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6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6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7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6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7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77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7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7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7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78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78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78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78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78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78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8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78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8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9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9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79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9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9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9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9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79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0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0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0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0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80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0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80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0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0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0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1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81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1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1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1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81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1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1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1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2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2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2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2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2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2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2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2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2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83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83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832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3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83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3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3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4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4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4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4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84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4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4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4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85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5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5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5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5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5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858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85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86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6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86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6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86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6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6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6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86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6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87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87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87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87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874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7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87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7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8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8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8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8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8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8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88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8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9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9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8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894" style:parent-style-name="clan" style:family="paragraph">
      <style:paragraph-properties fo:text-align="center" fo:margin-top="0.1666in" fo:margin-bottom="0.1666in" style:line-height-at-least="0.1458in"/>
    </style:style>
    <style:style style:name="T89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896" style:parent-style-name="clan" style:family="paragraph">
      <style:paragraph-properties fo:text-align="center" fo:margin-top="0in" fo:margin-bottom="0.0833in" style:line-height-at-least="0.1458in"/>
    </style:style>
    <style:style style:name="T89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89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9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0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0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90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90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0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0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0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0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90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90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1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1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1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91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91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1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1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918" style:parent-style-name="clan" style:family="paragraph">
      <style:paragraph-properties fo:text-align="center" fo:margin-top="0.1666in" fo:margin-bottom="0.1666in" style:line-height-at-least="0.1458in"/>
    </style:style>
    <style:style style:name="T91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92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92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92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92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92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92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926" style:parent-style-name="clan" style:family="paragraph">
      <style:paragraph-properties fo:text-align="center" fo:margin-top="0in" fo:margin-bottom="0.0833in" style:line-height-at-least="0.1458in"/>
    </style:style>
    <style:style style:name="T92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92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92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3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3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3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3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3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93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93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940" style:parent-style-name="bold" style:family="paragraph">
      <style:paragraph-properties fo:keep-with-next="always" fo:text-align="center" fo:margin-top="0in" fo:margin-bottom="0.0833in" style:line-height-at-least="0.1458in"/>
    </style:style>
    <style:style style:name="T94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94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94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944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94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94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94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95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95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5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5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5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95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9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5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5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6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6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6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6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6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6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6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6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6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6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97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97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7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7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7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8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8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98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98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98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98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98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98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98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98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9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9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99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9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9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9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99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99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99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0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0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0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0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0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0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0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0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008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</style:style>
    <style:style style:name="T100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1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12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bs" fo:country="BA"/>
    </style:style>
    <style:style style:name="T101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01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01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01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1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01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1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2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2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02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2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2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2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02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02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02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02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03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3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03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3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3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3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3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04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4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4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4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4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4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4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4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5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5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05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5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5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5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5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6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06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06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06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06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06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066" style:parent-style-name="clan" style:family="paragraph">
      <style:paragraph-properties fo:text-align="center" fo:margin-top="0in" fo:margin-bottom="0.0833in" style:line-height-at-least="0.1458in"/>
    </style:style>
    <style:style style:name="T106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06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7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7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7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7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07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7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08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8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8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8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08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8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8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09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9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9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9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09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098" style:parent-style-name="clan" style:family="paragraph">
      <style:paragraph-properties fo:text-align="center" fo:margin-top="0.1666in" fo:margin-bottom="0.1666in" style:line-height-at-least="0.1458in"/>
    </style:style>
    <style:style style:name="T109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10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10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10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10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104" style:parent-style-name="clan" style:family="paragraph">
      <style:paragraph-properties fo:text-align="center" fo:margin-top="0in" fo:margin-bottom="0.0833in" style:line-height-at-least="0.1458in"/>
    </style:style>
    <style:style style:name="T110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10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0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0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0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1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1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1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11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1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1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1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1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1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12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12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122" style:parent-style-name="clan" style:family="paragraph">
      <style:paragraph-properties fo:text-align="center" fo:margin-top="0in" fo:margin-bottom="0.0833in" style:line-height-at-least="0.1458in"/>
    </style:style>
    <style:style style:name="T112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12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2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2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2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2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3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3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3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3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3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13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4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14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14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14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14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14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146" style:parent-style-name="clan" style:family="paragraph">
      <style:paragraph-properties fo:text-align="center" fo:margin-top="0in" fo:margin-bottom="0.0833in" style:line-height-at-least="0.1458in"/>
    </style:style>
    <style:style style:name="T114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14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5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5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5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5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15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15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15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15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16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16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162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116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16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6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6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6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6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6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7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7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7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174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17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17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17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17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17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180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118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182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8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8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8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8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9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9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19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9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9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9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19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0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0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0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0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0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20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20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207" style:parent-style-name="clan" style:family="paragraph">
      <style:paragraph-properties fo:text-align="center" fo:margin-top="0in" fo:margin-bottom="0.0833in" style:line-height-at-least="0.1458in"/>
    </style:style>
    <style:style style:name="T120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20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1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1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1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1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1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1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217" style:parent-style-name="clan" style:family="paragraph">
      <style:paragraph-properties fo:text-align="center" fo:margin-top="0.1666in" fo:margin-bottom="0.1666in" style:line-height-at-least="0.1458in" fo:margin-left="0.5in" fo:margin-right="0.5in">
        <style:tab-stops/>
      </style:paragraph-properties>
    </style:style>
    <style:style style:name="T121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121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122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122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122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1223" style:parent-style-name="DefaultParagraphFont" style:family="text">
      <style:text-properties style:font-name="Arial" style:font-name-complex="Arial" fo:language="bs" fo:country="BA"/>
    </style:style>
    <style:style style:name="T122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225" style:parent-style-name="clan" style:family="paragraph">
      <style:paragraph-properties fo:text-align="center" fo:margin-top="0in" fo:margin-bottom="0.0833in" style:line-height-at-least="0.1458in"/>
    </style:style>
    <style:style style:name="T122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22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2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3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3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3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3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23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3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4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241" style:parent-style-name="clan" style:family="paragraph">
      <style:paragraph-properties fo:text-align="center" fo:margin-top="0.1666in" fo:margin-bottom="0.1666in" style:line-height-at-least="0.1458in"/>
    </style:style>
    <style:style style:name="T124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24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24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245" style:parent-style-name="Normal" style:family="paragraph">
      <style:paragraph-properties fo:text-align="center" fo:margin-top="0.0833in" fo:margin-bottom="0.0833in"/>
    </style:style>
    <style:style style:name="T1246" style:parent-style-name="DefaultParagraphFont" style:family="text">
      <style:text-properties style:font-name="Arial" style:font-name-complex="Arial" fo:font-weight="bold" style:font-weight-asian="bold" fo:language="bs" fo:country="BA"/>
    </style:style>
    <style:style style:name="P124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48" style:parent-style-name="DefaultParagraphFont" style:family="text">
      <style:text-properties style:font-name="Arial" style:font-name-asian="Arial" style:font-name-complex="Arial" fo:language="bs" fo:country="BA"/>
    </style:style>
    <style:style style:name="T12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5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25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5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25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5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5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25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5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6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6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262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26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264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126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266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67" style:parent-style-name="DefaultParagraphFont" style:family="text">
      <style:text-properties style:font-name="Arial" style:font-name-complex="Arial" fo:font-size="11.5pt" style:font-size-asian="11.5pt" style:font-size-complex="11.5pt" fo:language="bs" fo:country="BA"/>
    </style:style>
    <style:style style:name="T126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6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7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27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2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7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7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8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28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8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8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8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28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28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287" style:parent-style-name="clan" style:family="paragraph">
      <style:paragraph-properties fo:text-align="center" fo:margin-top="0in" fo:margin-bottom="0.0833in" style:line-height-at-least="0.1458in"/>
    </style:style>
    <style:style style:name="T128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28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9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9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29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9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9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29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29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30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30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0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30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0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0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0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0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0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30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1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1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3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1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1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1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1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1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3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2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2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2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2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32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2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2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2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3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3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3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3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33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3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4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4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4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4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4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34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34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347" style:parent-style-name="clan" style:family="paragraph">
      <style:paragraph-properties fo:text-align="center" fo:margin-top="0in" fo:margin-bottom="0.0833in" style:line-height-at-least="0.1458in"/>
    </style:style>
    <style:style style:name="T134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3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35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5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5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35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5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5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35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6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6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6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6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6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6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6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6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6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36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7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7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7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37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7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8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8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8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8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38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8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8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39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39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39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39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394" style:parent-style-name="clan" style:family="paragraph">
      <style:paragraph-properties fo:text-align="center" fo:margin-top="0in" fo:margin-bottom="0.0833in" style:line-height-at-least="0.1458in"/>
    </style:style>
    <style:style style:name="T139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39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9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9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39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0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40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40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40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404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140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40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0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0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0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1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12" style:parent-style-name="clan" style:family="paragraph">
      <style:paragraph-properties fo:keep-with-next="always" fo:text-align="center" fo:margin-top="0.1666in" fo:margin-bottom="0.1666in" style:line-height-at-least="0.1458in" fo:margin-left="0.5in" fo:margin-right="0.5in">
        <style:tab-stops/>
      </style:paragraph-properties>
    </style:style>
    <style:style style:name="T141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1414" style:parent-style-name="DefaultParagraphFont" style:family="text">
      <style:text-properties style:font-name="Arial" style:font-name-complex="Arial" fo:language="bs" fo:country="BA"/>
    </style:style>
    <style:style style:name="T141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141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141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141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141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420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42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42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42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424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142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426" style:parent-style-name="NormalWeb" style:family="paragraph">
      <style:paragraph-properties fo:keep-with-next="always"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42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2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3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3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43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3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3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3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3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4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4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4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4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4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4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4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4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44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4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4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5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5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45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5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5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5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5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6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6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6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46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6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6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6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46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6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46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7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47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7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7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47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7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47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8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48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8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8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8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8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8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48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9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49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9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4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9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49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49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9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49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0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0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50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50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0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0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50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50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0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0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51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51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1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1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51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51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1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1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1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1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52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2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2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2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2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2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52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2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2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3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3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3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53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3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3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54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54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54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54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544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154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54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54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5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5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5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55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55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55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5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55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55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6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6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56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6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6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6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56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6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6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6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7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7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7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57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57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57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577" style:parent-style-name="clan" style:family="paragraph">
      <style:paragraph-properties fo:text-align="center" fo:margin-top="0in" fo:margin-bottom="0.0833in" style:line-height-at-least="0.1458in"/>
    </style:style>
    <style:style style:name="T157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5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8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8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8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8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8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58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8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9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59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59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9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9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9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59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0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0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0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0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0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0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0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0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60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0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1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61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1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1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1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1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1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1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1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2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2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62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2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2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2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2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2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2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630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63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63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63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634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35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bs" fo:country="BA"/>
    </style:style>
    <style:style style:name="P1636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3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4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4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4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4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4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4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4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4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5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5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5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65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5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5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5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5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66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66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6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6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66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66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6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6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6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6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67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67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7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7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67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67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8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8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8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8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68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8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8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69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9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9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9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9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9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69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700" style:parent-style-name="clan" style:family="paragraph">
      <style:paragraph-properties fo:text-align="center" fo:margin-top="0.1666in" fo:margin-bottom="0.1666in" style:line-height-at-least="0.1458in" fo:margin-left="0.5in" fo:margin-right="0.5in">
        <style:tab-stops/>
      </style:paragraph-properties>
    </style:style>
    <style:style style:name="T170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70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70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70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705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170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70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70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0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1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1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1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1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71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71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1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1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1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2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2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2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2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2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72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72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72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7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2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3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3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73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73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3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3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4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4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4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74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74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4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4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4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5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5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5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75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75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5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5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6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6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6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6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6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6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6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76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76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6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7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7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7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7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77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78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8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8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8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8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8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8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9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79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7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9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9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9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79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79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0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0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0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0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0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8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0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0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0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0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81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1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1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1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81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1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1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1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1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2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2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2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82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82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82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82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827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2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82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3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3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3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3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83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3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4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4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4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4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4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84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4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4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5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5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5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85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5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85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5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5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6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6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6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86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6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6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6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8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6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6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7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7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7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7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8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8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8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8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88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8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8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8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9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9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89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9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9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9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89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899" style:parent-style-name="clan" style:family="paragraph">
      <style:paragraph-properties fo:text-align="center" fo:margin-top="0.1666in" fo:margin-bottom="0.1666in" style:line-height-at-least="0.1458in"/>
    </style:style>
    <style:style style:name="T190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90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90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903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0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9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0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0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0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0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1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1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1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1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1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1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91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91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192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92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2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92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2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2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2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2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2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9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3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3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3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93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3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3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3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94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4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4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4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94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4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4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4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9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5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5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5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5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95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95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95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1959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6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196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6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6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6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6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6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6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6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7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7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7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7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7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8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8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8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8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98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8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9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8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9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8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99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9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9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9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99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9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199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199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00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0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0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00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00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200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200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2007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00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200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1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1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1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1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1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1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01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1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1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2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02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2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02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2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02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02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2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02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03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203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T203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2033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03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203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3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4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04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4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04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4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04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04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0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5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5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05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05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205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05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205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05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5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6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6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6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6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6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6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6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0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06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6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7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7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7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7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7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8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8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8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8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8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08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8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9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9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9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9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9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9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09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0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0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0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0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0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1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0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0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0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0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1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1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1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1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1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1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11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11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2119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2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212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2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2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2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2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2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2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12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3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3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3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3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3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3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3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3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4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4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4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4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4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4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4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4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5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5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15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5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5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5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5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6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6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6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6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6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16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6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6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6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6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7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7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1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7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17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18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218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8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218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8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18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18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9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9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9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9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9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9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19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0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0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0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0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0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20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20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2207" style:parent-style-name="clan" style:family="paragraph">
      <style:paragraph-properties fo:text-align="center" fo:margin-top="0in" fo:margin-bottom="0.0833in" style:line-height-at-least="0.1458in"/>
    </style:style>
    <style:style style:name="T220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220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1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1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2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1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1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1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1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1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2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2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2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2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22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2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2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2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22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2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3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3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233" style:parent-style-name="clan" style:family="paragraph">
      <style:paragraph-properties fo:text-align="center" fo:margin-top="0.1666in" fo:margin-bottom="0.1666in" style:line-height-at-least="0.1458in" fo:margin-left="0.5in" fo:margin-right="0.5in">
        <style:tab-stops/>
      </style:paragraph-properties>
    </style:style>
    <style:style style:name="T223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223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223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223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223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223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24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2241" style:parent-style-name="bold" style:family="paragraph">
      <style:paragraph-properties fo:text-align="center" fo:margin-top="0in" fo:margin-bottom="0.0833in" style:line-height-at-least="0.1458in"/>
    </style:style>
    <style:style style:name="T224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224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4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bs" fo:country="BA"/>
    </style:style>
    <style:style style:name="T224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4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4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25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5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5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5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5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5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25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5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6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6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6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6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6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6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26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6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6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6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7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7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7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7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7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7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8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8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28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8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8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8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8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29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9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9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9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29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29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9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0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0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0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0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0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0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0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0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30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0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1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1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1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1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1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1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31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1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1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1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2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2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2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2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32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2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2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2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2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2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3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3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33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3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3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3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3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3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338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33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234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4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234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4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4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4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4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4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4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4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50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5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35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5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5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5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5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5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358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35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bs" fo:country="BA"/>
    </style:style>
    <style:style style:name="P2360" style:parent-style-name="clan" style:family="paragraph">
      <style:paragraph-properties fo:text-align="center" fo:margin-top="0in" fo:margin-bottom="0.0833in" style:line-height-at-least="0.1458in"/>
    </style:style>
    <style:style style:name="T236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236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6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6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6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6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6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368" style:parent-style-name="clan" style:family="paragraph">
      <style:paragraph-properties fo:text-align="center" fo:margin-top="0.1666in" fo:margin-bottom="0.1666in" style:line-height-at-least="0.1458in"/>
    </style:style>
    <style:style style:name="T236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2370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237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237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7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7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7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7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7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7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7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380" style:parent-style-name="clan" style:family="paragraph">
      <style:paragraph-properties fo:text-align="center" fo:margin-top="0.1666in" fo:margin-bottom="0.1666in" style:line-height-at-least="0.1458in"/>
    </style:style>
    <style:style style:name="T238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2382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8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238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8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T238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8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88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389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9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bs" fo:country="BA"/>
    </style:style>
    <style:style style:name="P2391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92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9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94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95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T239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397" style:parent-style-name="Normal" style:family="paragraph">
      <style:paragraph-properties fo:text-align="center" fo:margin-bottom="0.0833in"/>
    </style:style>
    <style:style style:name="T239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bs" fo:country="BA"/>
    </style:style>
    <style:style style:name="P239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400" style:parent-style-name="DefaultParagraphFont" style:family="text">
      <style:text-properties style:font-name="Arial" style:font-name-complex="Arial" fo:font-size="11.5pt" style:font-size-asian="11.5pt" style:font-size-complex="11.5pt" fo:language="bs" fo:country="BA"/>
    </style:style>
    <style:style style:name="T2401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402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</style:tab-stops>
      </style:paragraph-properties>
    </style:style>
    <style:style style:name="T2403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/>
    </style:style>
    <style:style style:name="P2404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</style:style>
    <style:style style:name="T2405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bs" fo:country="BA" style:language-asian="en" style:country-asian="US"/>
    </style:style>
    <style:style style:name="P2406" style:parent-style-name="Normal" style:family="paragraph">
      <style:paragraph-properties fo:text-align="justify" fo:margin-bottom="0.3333in" style:line-height-at-least="0.1458in">
        <style:tab-stops>
          <style:tab-stop style:type="left" style:position="0.6895in"/>
        </style:tab-stops>
      </style:paragraph-properties>
    </style:style>
    <style:style style:name="T2407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bs" fo:country="BA" style:language-asian="en" style:country-asian="US"/>
    </style:style>
    <style:style style:name="T2408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bs" fo:country="BA" style:language-asian="en" style:country-asian="US"/>
    </style:style>
    <style:style style:name="T2409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bs" fo:country="BA" style:language-asian="en" style:country-asian="US"/>
    </style:style>
    <style:style style:name="T2410" style:parent-style-name="DefaultParagraphFont" style:family="text">
      <style:text-properties style:font-name="Arial" style:font-name-complex="Arial" fo:font-size="11.5pt" style:font-size-asian="11.5pt" style:font-size-complex="11.5pt" fo:language="bs" fo:country="BA"/>
    </style:style>
    <style:style style:name="T2411" style:parent-style-name="DefaultParagraphFont" style:family="text">
      <style:text-properties style:font-name="Arial" style:font-name-complex="Arial" fo:font-size="11.5pt" style:font-size-asian="11.5pt" style:font-size-complex="11.5pt" fo:language="bs" fo:country="BA"/>
    </style:style>
    <style:style style:name="T2412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bs" fo:country="BA" style:language-asian="en" style:country-asian="US"/>
    </style:style>
    <style:style style:name="P2413" style:parent-style-name="Normal" style:family="paragraph">
      <style:paragraph-properties fo:text-align="center" fo:margin-bottom="0.4166in" style:line-height-at-least="0.1458in"/>
    </style:style>
    <style:style style:name="T241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18in" fo:font-size="13pt" style:font-size-asian="13pt" style:font-size-complex="13pt" fo:language="bs" fo:country="BA" style:language-asian="en" style:country-asian="US"/>
    </style:style>
    <style:style style:name="P2415" style:parent-style-name="Normal" style:family="paragraph">
      <style:paragraph-properties fo:margin-bottom="0.25in" style:line-height-at-least="0.1458in">
        <style:tab-stops>
          <style:tab-stop style:type="center" style:position="4.5284in"/>
        </style:tab-stops>
      </style:paragraph-properties>
    </style:style>
    <style:style style:name="T2416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 style:language-asian="en" style:country-asian="US"/>
    </style:style>
    <style:style style:name="T2417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 style:language-asian="en" style:country-asian="US"/>
    </style:style>
    <style:style style:name="P2418" style:parent-style-name="Normal" style:family="paragraph">
      <style:paragraph-properties style:line-height-at-least="0.1458in">
        <style:tab-stops>
          <style:tab-stop style:type="center" style:position="4.5284in"/>
        </style:tab-stops>
      </style:paragraph-properties>
    </style:style>
    <style:style style:name="T2419" style:parent-style-name="DefaultParagraphFont" style:family="text">
      <style:text-properties style:font-name="Arial" style:font-name-complex="Arial" fo:color="#000000" fo:font-size="11.5pt" style:font-size-asian="11.5pt" style:font-size-complex="11.5pt" fo:language="bs" fo:country="BA" style:language-asian="en" style:country-asian="US"/>
    </style:style>
  </office:automatic-styles>
  <office:body>
    <office:text text:use-soft-page-breaks="true">
      <text:p text:style-name="P1"><text:span text:style-name="T3"><text:tab/></text:span><text:span text:style-name="T4">Na osnovu člana 62. stav 1. tačka 15) Zakona o nacionalnim<text:s/></text:span><text:span text:style-name="T5">savjet</text:span><text:span text:style-name="T6">ima nacionalnih manjina („Službeni glasnik RS“, br. 72/09, 20/14 - US, 55/14 i 47/18),</text:span></text:p>
      <text:p text:style-name="P7"><text:span text:style-name="T8"><text:tab/>Republička izborna komisija, na<text:s/></text:span><text:span text:style-name="T9">sjednic</text:span><text:span text:style-name="T10">i održanoj<text:s/></text:span><text:span text:style-name="T11"><text:line-break/></text:span><text:span text:style-name="T12">0</text:span><text:span text:style-name="T13">5.</text:span><text:span text:style-name="T14">09.</text:span><text:span text:style-name="T15">2022. godine,<text:s/></text:span><text:span text:style-name="T16">donijela</text:span><text:span text:style-name="T17"><text:s/>je</text:span></text:p>
      <text:p text:style-name="P18"><text:span text:style-name="T19">U P U T S T V O</text:span></text:p>
      <text:p text:style-name="P20"><text:span text:style-name="T21">ZA<text:s/></text:span><text:span text:style-name="T22">PROVO</text:span><text:span text:style-name="T23">ĐENJE NEPOSREDNIH IZBORA ZA ČLANOVE NACIONALNIH<text:s/></text:span><text:span text:style-name="T24">SAVJET</text:span><text:span text:style-name="T25">A NACIONALNIH MANJINA</text:span><text:span text:style-name="T26"><text:note text:note-class="footnote" text:id="_ftn0"><text:note-citation>1</text:note-citation><text:note-body><text:p text:style-name="FootnoteText"><text:span text:style-name="T27"><text:s/>„Službeni glasnik RS“, brоj 1</text:span><text:span text:style-name="T28">00</text:span><text:span text:style-name="T29">/22.</text:span></text:p></text:note-body></text:note></text:span></text:p>
      <text:p text:style-name="P30"><text:span text:style-name="T31">I. UVODNA ODREDBA</text:span></text:p>
      <text:p text:style-name="CLAN0"><text:span text:style-name="T32">Član 1.</text:span></text:p>
      <text:p text:style-name="P33"><text:span text:style-name="T34"><text:tab/></text:span><text:span text:style-name="T35">Ovim uputstvom bliže se uređuje postupak<text:s/></text:span><text:span text:style-name="T36">provo</text:span><text:span text:style-name="T37">đenja neposrednih izbora za članove nacionalnih<text:s/></text:span><text:span text:style-name="T38">savjet</text:span><text:span text:style-name="T39">a nacionalnih manjina (u daljem tekstu: izbori).</text:span></text:p>
      <text:p text:style-name="P40"><text:span text:style-name="T41">II. ORGANI I<text:s/></text:span><text:span text:style-name="T42">TIJELA</text:span><text:span text:style-name="T43"><text:s/>ZA<text:s/></text:span><text:span text:style-name="T44">PROVO</text:span><text:span text:style-name="T45">ĐENJE IZBORA</text:span></text:p>
      <text:p text:style-name="CLAN0"><text:span text:style-name="T46">Član 2.</text:span></text:p>
      <text:p text:style-name="P47"><text:span text:style-name="T48"><text:tab/>Organi za<text:s/></text:span><text:span text:style-name="T49">provo</text:span><text:span text:style-name="T50">đenje izbora su Republička izborna komisija i birački odbori.</text:span></text:p>
      <text:p text:style-name="P51"><text:span text:style-name="T52">Republička izborna komisija</text:span></text:p>
      <text:p text:style-name="P53"><text:span text:style-name="T54">Član 3.</text:span></text:p>
      <text:p text:style-name="P55"><text:span text:style-name="T56"><text:tab/>(1) Republička izborna komisija (u daljem tekstu: Komisija) obavlja poslove koji su određeni Zakonom o nacionalnim<text:s/></text:span><text:span text:style-name="T57">savjet</text:span><text:span text:style-name="T58">ima nacionalnih manjina i ovim uputstvom.</text:span></text:p>
      <text:p text:style-name="P59"><text:span text:style-name="T60"><text:tab/>(2) Komisija može ovlasti</text:span><text:span text:style-name="T61">ti</text:span><text:span text:style-name="T62"><text:s/>svog člana ili<text:s/></text:span><text:span text:style-name="T63">zamjen</text:span><text:span text:style-name="T64">ika člana (u daljem tekstu: koordinator) da u upravnom okrugu i gradu Beogradu obavlja u ime Komisije pojedine radnje koje su u vezi sa organizacijom, pripremom i<text:s/></text:span><text:span text:style-name="T65">provo</text:span><text:span text:style-name="T66">đenjem izbora, odnosno glasanja.</text:span></text:p>
      <text:p text:style-name="P67"><text:span text:style-name="T68">Radna<text:s/></text:span><text:span text:style-name="T69">tijela</text:span><text:span text:style-name="T70"><text:s/>Komisije</text:span></text:p>
      <text:p text:style-name="P71"><text:span text:style-name="T72">Član 4.</text:span></text:p>
      <text:p text:style-name="P73"><text:span text:style-name="T74"><text:tab/>(1) Za pružanje tehničke pomoći u<text:s/></text:span><text:span text:style-name="T75">organiziranj</text:span><text:span text:style-name="T76">u izbora, Komisija obrazuje radna<text:s/></text:span><text:span text:style-name="T77">tijela</text:span><text:span text:style-name="T78"><text:s/>Komisije (u daljem tekstu: radna<text:s/></text:span><text:span text:style-name="T79">tijela</text:span><text:span text:style-name="T80">).</text:span></text:p>
      <text:p text:style-name="P81"><text:span text:style-name="T82"><text:tab/>(2) Radno<text:s/></text:span><text:span text:style-name="T83">tijelo</text:span><text:span text:style-name="T84"><text:s/>se obrazuje za teritoriju jedne ili više jedinica lokalne samouprave, kao i za teritoriju jedne ili više gradskih opština grada Beograda.</text:span></text:p>
      <text:p text:style-name="P85"><text:span text:style-name="T86"><text:tab/>(3) Radna<text:s/></text:span><text:span text:style-name="T87">tijela</text:span><text:span text:style-name="T88"><text:s/>nisu organi za<text:s/></text:span><text:span text:style-name="T89">provo</text:span><text:span text:style-name="T90">đenje izbora, već isključivo obavljaju poslove koji su predviđeni ovim uputstvom.</text:span></text:p>
      <text:p text:style-name="P91"><text:span text:style-name="T92"><text:tab/>(4) Radna<text:s/></text:span><text:span text:style-name="T93">tijela</text:span><text:span text:style-name="T94">:</text:span></text:p>
      <text:p text:style-name="P95"><text:span text:style-name="T96"><text:tab/>1) staraju se o uređenju biračkih<text:s/></text:span><text:span text:style-name="T97">mjest</text:span><text:span text:style-name="T98">a;</text:span></text:p>
      <text:p text:style-name="P99"><text:span text:style-name="T100"><text:tab/>2) primaju izborni materijal od koordinatora i predaju ga biračkim odborima</text:span><text:span text:style-name="T101"><text:s/>prije<text:s/></text:span><text:span text:style-name="T102">glasanja;</text:span></text:p>
      <text:soft-page-break/>
      <text:p text:style-name="P103"><text:span text:style-name="T104"><text:tab/>3) preuzimaju izborni materijal od biračkih odbora posle glasanja i predaju ga koordinatorima;</text:span></text:p>
      <text:p text:style-name="P105"><text:span text:style-name="T106"><text:tab/>4) pružaju podršku biračkim odborima na<text:s/></text:span><text:span text:style-name="T107">provo</text:span><text:span text:style-name="T108">đenju glasanja na dan izbora;</text:span></text:p>
      <text:p text:style-name="P109"><text:span text:style-name="T110"><text:tab/>5) obavljaju i druge poslove u skladu sa ovim uputstvom i posebnim aktima Komisije.</text:span></text:p>
      <text:p text:style-name="P111"><text:span text:style-name="T112">Sastav radnog<text:s/></text:span><text:span text:style-name="T113">tijela</text:span></text:p>
      <text:p text:style-name="P114"><text:span text:style-name="T115">Član 5.</text:span></text:p>
      <text:p text:style-name="P116"><text:span text:style-name="T117"><text:tab/>(1) Radno<text:s/></text:span><text:span text:style-name="T118">tijelo</text:span><text:span text:style-name="T119"><text:s/>čine članovi imenovani na<text:s/></text:span><text:span text:style-name="T120">prijedlog</text:span><text:span text:style-name="T121"><text:s/>načelnika opštinske/gradske uprave odnosno načelnika opštinskog/gradskog organa uprave nadležnog za izborne poslove i načelnika organa uprave gradske opštine grada Beograda (u daljem tekstu: načelnik uprave) iz reda lica sa visokim obrazovanjem zaposlenih u javnom sektoru (državni organi, organi teritorijalne autonomije i lokalne samouprave, ustanove, javna p</text:span><text:span text:style-name="T122">re</text:span><text:span text:style-name="T123">duzeća). Prilikom predlaganja kandidata za članove radnih<text:s/></text:span><text:span text:style-name="T124">tijela</text:span><text:span text:style-name="T125">, prednost treba dati licima upisanim u posebne biračke spiskove nacionalnih manjina koja imaju visoko obrazovanje u oblasti pravnih nauka i iskustvo u<text:s/></text:span><text:span text:style-name="T126">provo</text:span><text:span text:style-name="T127">đenju izbora.</text:span></text:p>
      <text:p text:style-name="P128"><text:span text:style-name="T129"><text:tab/>(2) Ako se radno<text:s/></text:span><text:span text:style-name="T130">tijelo</text:span><text:span text:style-name="T131"><text:s/>obrazuje za teritoriju jedne jedinice lokalne samouprave koja ima do deset biračkih<text:s/></text:span><text:span text:style-name="T132">mjest</text:span><text:span text:style-name="T133">a, radno<text:s/></text:span><text:span text:style-name="T134">tijelo</text:span><text:span text:style-name="T135"><text:s/>ima tri člana.</text:span></text:p>
      <text:p text:style-name="P136"><text:span text:style-name="T137"><text:tab/>(3) Ako se radno<text:s/></text:span><text:span text:style-name="T138">tijelo</text:span><text:span text:style-name="T139"><text:s/>obrazuje za teritoriju jedne jedinice lokalne samouprave koja ima od deset do 20 biračkih<text:s/></text:span><text:span text:style-name="T140">mjest</text:span><text:span text:style-name="T141">a, radno<text:s/></text:span><text:span text:style-name="T142">tijelo</text:span><text:span text:style-name="T143"><text:s/>ima pet članova.</text:span></text:p>
      <text:p text:style-name="P144"><text:span text:style-name="T145"><text:tab/>(4) Ako se radno<text:s/></text:span><text:span text:style-name="T146">tijelo</text:span><text:span text:style-name="T147"><text:s/>obrazuje za teritoriju jedne jedinice lokalne samouprave koja ima preko 20 biračkih<text:s/></text:span><text:span text:style-name="T148">mjest</text:span><text:span text:style-name="T149">a, radno<text:s/></text:span><text:span text:style-name="T150">tijelo</text:span><text:span text:style-name="T151"><text:s/>ima sedam članova.</text:span></text:p>
      <text:p text:style-name="P152"><text:span text:style-name="T153"><text:tab/>(5) Ako se radno<text:s/></text:span><text:span text:style-name="T154">tijelo</text:span><text:span text:style-name="T155"><text:s/>obrazuje za teritoriju više jedinica lokalne samouprave, odnosno više gradskih opština grada Beograda, radno<text:s/></text:span><text:span text:style-name="T156">tijelo</text:span><text:span text:style-name="T157"><text:s/>ima onoliko članova koliko jedinica lokalne samouprave, odnosno gradskih opština obuhvata, koji se imenuju na<text:s/></text:span><text:span text:style-name="T158">prijedlog</text:span><text:span text:style-name="T159"><text:s/>načelnika uprava svake od obuhvaćenih jedinica lokalne samouprave odnosno gradskih opština.</text:span></text:p>
      <text:p text:style-name="P160"><text:span text:style-name="T161"><text:tab/>(6) U sastav radnog<text:s/></text:span><text:span text:style-name="T162">tijela</text:span><text:span text:style-name="T163"><text:s/>ulazi i načelnik uprave.</text:span></text:p>
      <text:p text:style-name="P164"><text:span text:style-name="T165"><text:tab/>(7) Ako se radno<text:s/></text:span><text:span text:style-name="T166">tijelo</text:span><text:span text:style-name="T167"><text:s/>obrazuje za teritoriju više jedinica lokalne samouprave, odnosno više gradskih opština grada Beograda, u sastav radnog<text:s/></text:span><text:span text:style-name="T168">tijela</text:span><text:span text:style-name="T169"><text:s/>ulaze načelnici uprava tih jedinica lokalne samouprave, odnosno gradskih opština.</text:span></text:p>
      <text:p text:style-name="P170"><text:span text:style-name="T171"><text:tab/>(8) Ukoliko načelnik uprave nije u mogućnosti da obavlja dužnosti člana radnog<text:s/></text:span><text:span text:style-name="T172">tijela</text:span><text:span text:style-name="T173">, u radno<text:s/></text:span><text:span text:style-name="T174">tijelo</text:span><text:span text:style-name="T175"><text:s/>ulazi njegov<text:s/></text:span><text:span text:style-name="T176">zamjen</text:span><text:span text:style-name="T177">ik. Ukoliko ni<text:s/></text:span><text:span text:style-name="T178">zamjen</text:span><text:span text:style-name="T179">ik načelnika uprave nije u mogućnosti da obavlja dužnosti člana radnog<text:s/></text:span><text:span text:style-name="T180">tijela</text:span><text:span text:style-name="T181">, načelnik uprave će u sastav radnog<text:s/></text:span><text:span text:style-name="T182">tijela</text:span><text:span text:style-name="T183"><text:s/>predložiti lice zaposleno u opštinskoj/gradskoj upravi koje ispunjava uslove iz stava 1. ovog člana.</text:span></text:p>
      <text:p text:style-name="P184"><text:span text:style-name="T185"><text:tab/>(9) Načelnik uprave<text:s/></text:span><text:span text:style-name="T186">obezbj</text:span><text:span text:style-name="T187">eđuje uslove za rad radnog<text:s/></text:span><text:span text:style-name="T188">tijela</text:span><text:span text:style-name="T189"><text:s/>i koordinira njegov rad.</text:span></text:p>
      <text:p text:style-name="P190"><text:span text:style-name="T191"><text:tab/>(10) Rad radnog<text:s/></text:span><text:span text:style-name="T192">tijela</text:span><text:span text:style-name="T193"><text:s/>obrazovanog za teritoriju više jedinica lokalne samouprave, odnosno više gradskih opština grada Beograda, koordinira načelnik uprave jedinice lokalne samouprave, odnosno gradske opštine sa najvećim brojem birača upisanih u posebne biračke spiskove nacionalnih manjina.</text:span></text:p>
      <text:p text:style-name="P194"/>
      <text:soft-page-break/>
      <text:p text:style-name="P195"><text:span text:style-name="T196">Član 6.</text:span></text:p>
      <text:p text:style-name="P197"><text:span text:style-name="T198"><text:tab/>Komisija posebnim aktom utvrđuje broj, sastav i područje rada radnih<text:s/></text:span><text:span text:style-name="T199">tijela</text:span><text:span text:style-name="T200">, najkasnije 30 dana</text:span><text:span text:style-name="T201"><text:s/>prije<text:s/></text:span><text:span text:style-name="T202">dana održavanja izbora.</text:span></text:p>
      <text:p text:style-name="P203"><text:span text:style-name="T204">Član 7.</text:span></text:p>
      <text:p text:style-name="P205"><text:span text:style-name="T206"><text:tab/>(1)<text:s/></text:span><text:span text:style-name="T207">Prijedlog</text:span><text:span text:style-name="T208">e za imenovanje članova radnih<text:s/></text:span><text:span text:style-name="T209">tijela</text:span><text:span text:style-name="T210">, načelnici uprava podnose Komisiji u roku od pet dana od dana donošenja odluke iz člana 6. ovog uputstva.</text:span></text:p>
      <text:p text:style-name="P211"><text:span text:style-name="T212"><text:tab/>(2)<text:s/></text:span><text:span text:style-name="T213">Prijedlog</text:span><text:span text:style-name="T214"><text:s/>za imenovanje treba da sadrži: ime i prezime, jedinstveni matični broj građana (u daljem tekstu: JMBG), zanimanje,<text:s/></text:span><text:span text:style-name="T215">mjest</text:span><text:span text:style-name="T216">o i adresu prebivališta, broj mobilnog telefona za kontakt i adresu za prijem elektronske pošte.</text:span></text:p>
      <text:p text:style-name="P217"><text:span text:style-name="T218"><text:tab/>(3) Koordinator je<text:s/></text:span><text:span text:style-name="T219">ovlašten</text:span><text:span text:style-name="T220"><text:s/>da predloži<text:s/></text:span><text:span text:style-name="T221">izmjen</text:span><text:span text:style-name="T222">u<text:s/></text:span><text:span text:style-name="T223">prijedlog</text:span><text:span text:style-name="T224">a načelnika uprave za imenovanje člana radnog<text:s/></text:span><text:span text:style-name="T225">tijela</text:span><text:span text:style-name="T226">, pri čemu je dužan da takav<text:s/></text:span><text:span text:style-name="T227">prijedlog</text:span><text:span text:style-name="T228"><text:s/>obrazloži.</text:span></text:p>
      <text:p text:style-name="P229"><text:span text:style-name="T230"><text:tab/>(4) Ako načelnik uprave blago</text:span><text:span text:style-name="T231">vreme</text:span><text:span text:style-name="T232">no ne predloži nekog člana radnog<text:s/></text:span><text:span text:style-name="T233">tijela</text:span><text:span text:style-name="T234">, Komisija će za člana radnog<text:s/></text:span><text:span text:style-name="T235">tijela</text:span><text:span text:style-name="T236"><text:s/>imenovati lice odgovarajuće za vršenje ove dužnosti.</text:span></text:p>
      <text:p text:style-name="P237"><text:span text:style-name="T238"><text:tab/>(5) Komisija obrazuje radna<text:s/></text:span><text:span text:style-name="T239">tijela</text:span><text:span text:style-name="T240"><text:s/>najkasnije 20 dana</text:span><text:span text:style-name="T241"><text:s/>prije<text:s/></text:span><text:span text:style-name="T242">dana održavanja izbora.</text:span></text:p>
      <text:p text:style-name="P243"><text:span text:style-name="T244">Sastav biračkog odbora</text:span></text:p>
      <text:p text:style-name="P245"><text:span text:style-name="T246">Član 8.</text:span></text:p>
      <text:p text:style-name="P247"><text:span text:style-name="T248"><text:tab/>(1) Birački odbor čine<text:s/></text:span><text:span text:style-name="T249">predsjednik</text:span><text:span text:style-name="T250">, četiri člana i njihovi<text:s/></text:span><text:span text:style-name="T251">zamjen</text:span><text:span text:style-name="T252">ici, imenovani na<text:s/></text:span><text:span text:style-name="T253">prijedlog</text:span><text:span text:style-name="T254"><text:s/>načelnika uprave.</text:span></text:p>
      <text:p text:style-name="P255"><text:span text:style-name="T256"><text:tab/>(2) Za<text:s/></text:span><text:span text:style-name="T257">predsjednik</text:span><text:span text:style-name="T258">a biračkog odbora i<text:s/></text:span><text:span text:style-name="T259">zamjen</text:span><text:span text:style-name="T260">ika<text:s/></text:span><text:span text:style-name="T261">predsjednik</text:span><text:span text:style-name="T262">a biračkog odbora imenuju se lica zaposlena u javnom sektoru (državni organi, organi teritorijalne autonomije i lokalne samouprave, ustanove, javna preduzeća).</text:span></text:p>
      <text:p text:style-name="P263"><text:span text:style-name="T264"><text:tab/>(3) Prilikom predlaganja<text:s/></text:span><text:span text:style-name="T265">predsjednik</text:span><text:span text:style-name="T266">a,<text:s/></text:span><text:span text:style-name="T267">zamjen</text:span><text:span text:style-name="T268">ika<text:s/></text:span><text:span text:style-name="T269">predsjednik</text:span><text:span text:style-name="T270">a, članova i<text:s/></text:span><text:span text:style-name="T271">zamjen</text:span><text:span text:style-name="T272">ika članova biračkih odbora, prednost treba dati licima upisanim u posebne biračke spiskove nacionalnih manjina.</text:span></text:p>
      <text:p text:style-name="P273"><text:span text:style-name="T274"><text:tab/>(4) Prilikom predlaganja<text:s/></text:span><text:span text:style-name="T275">predsjednik</text:span><text:span text:style-name="T276">a biračkog odbora, prednost treba dati licu koje ima visoko obrazovanje i iskustvo u<text:s/></text:span><text:span text:style-name="T277">provo</text:span><text:span text:style-name="T278">đenju izbora.</text:span></text:p>
      <text:p text:style-name="P279"><text:span text:style-name="T280"><text:tab/>(5) Prilikom predlaganja lica u biračke odbore, načelnici uprava treba da vode računa o uravnoteženoj zastupljenosti polova i potrebi da uključe osobe sa invaliditetom u<text:s/></text:span><text:span text:style-name="T281">provo</text:span><text:span text:style-name="T282">đenje izbornog postupka.</text:span></text:p>
      <text:p text:style-name="P283"><text:span text:style-name="T284">Član 9.</text:span></text:p>
      <text:p text:style-name="P285"><text:span text:style-name="T286"><text:tab/></text:span><text:span text:style-name="T287">(1)<text:s/></text:span><text:span text:style-name="T288">Predsjednik</text:span><text:span text:style-name="T289">e,<text:s/></text:span><text:span text:style-name="T290">zamjen</text:span><text:span text:style-name="T291">ike<text:s/></text:span><text:span text:style-name="T292">predsjednik</text:span><text:span text:style-name="T293">a, članove i<text:s/></text:span><text:span text:style-name="T294">zamjen</text:span><text:span text:style-name="T295">ike članova biračkih odbora imenuje Komisija.</text:span></text:p>
      <text:p text:style-name="P296"><text:span text:style-name="T297"><text:tab/>(2)<text:s/></text:span><text:span text:style-name="T298">Rješenj</text:span><text:span text:style-name="T299">e o obrazovanju biračkih odbora i imenovanju<text:s/></text:span><text:span text:style-name="T300">predsjednik</text:span><text:span text:style-name="T301">a i članova biračkih odbora i njihovih<text:s/></text:span><text:span text:style-name="T302">zamjen</text:span><text:span text:style-name="T303">ika Komisija donosi najkasnije deset dana</text:span><text:span text:style-name="T304"><text:s/>prije<text:s/></text:span><text:span text:style-name="T305">dana održavanja izbora.</text:span></text:p>
      <text:soft-page-break/>
      <text:p text:style-name="P306"><text:span text:style-name="T307">Član 10.</text:span></text:p>
      <text:p text:style-name="P308"><text:span text:style-name="T309"><text:tab/>(1)<text:s/></text:span><text:span text:style-name="T310">Prijedlog</text:span><text:span text:style-name="T311"><text:s/>za imenovanje lica u biračke odbore načelnici uprava dostavljaju Komisiji najkasnije 15 dana</text:span><text:span text:style-name="T312"><text:s/>prije<text:s/></text:span><text:span text:style-name="T313">dana održavanja izbora.</text:span></text:p>
      <text:p text:style-name="P314"><text:span text:style-name="T315"><text:tab/>(2) U<text:s/></text:span><text:span text:style-name="T316">prijedlog</text:span><text:span text:style-name="T317">u za imenovanje navode se<text:s/></text:span><text:span text:style-name="T318">sljedeć</text:span><text:span text:style-name="T319">i podaci o predloženim licima: ime i prezime, JMBG,<text:s/></text:span><text:span text:style-name="T320">mjest</text:span><text:span text:style-name="T321">o i adresu prebivališta, broj mobilnog telefona i adresu za prijem elektronske pošte.</text:span></text:p>
      <text:p text:style-name="P322"><text:span text:style-name="T323"><text:tab/>(3) Koordinator je<text:s/></text:span><text:span text:style-name="T324">ovlašten</text:span><text:span text:style-name="T325"><text:s/>predloži</text:span><text:span text:style-name="T326">ti</text:span><text:span text:style-name="T327"><text:s/></text:span><text:span text:style-name="T328">izmjen</text:span><text:span text:style-name="T329">u<text:s/></text:span><text:span text:style-name="T330">prijedlog</text:span><text:span text:style-name="T331">a načelnika uprave za imenovanje lica u biračke odbore, pri čemu je dužan da takav<text:s/></text:span><text:span text:style-name="T332">prijedlog</text:span><text:span text:style-name="T333"><text:s/>obrazloži.</text:span></text:p>
      <text:p text:style-name="P334"><text:span text:style-name="T335"><text:tab/>(4) Ako načelnik uprave blago</text:span><text:span text:style-name="T336">v</text:span><text:span text:style-name="T337">re</text:span><text:span text:style-name="T338">me</text:span><text:span text:style-name="T339">no ne predloži neko lice u birački odbor, Komisija će u birački odbor imenovati lice odgovarajuće za vršenje dužnosti u biračkom odboru.</text:span></text:p>
      <text:p text:style-name="P340"><text:span text:style-name="T341">Zakonska ograničenja</text:span></text:p>
      <text:p text:style-name="P342"><text:span text:style-name="T343">Član 11.</text:span></text:p>
      <text:p text:style-name="P344"><text:span text:style-name="T345"><text:tab/>(1) Jedno lice može<text:s/></text:span><text:span text:style-name="T346">biti</text:span><text:span text:style-name="T347"><text:s/>imenovano samo u jedan organ za<text:s/></text:span><text:span text:style-name="T348">provo</text:span><text:span text:style-name="T349">đenje izbora.</text:span></text:p>
      <text:p text:style-name="P350"><text:span text:style-name="T351"><text:tab/>(2) U birački odbor ne može</text:span><text:span text:style-name="T352"><text:s/>biti</text:span><text:span text:style-name="T353"><text:s/>predloženo odnosno imenovano lice koje je član nacionalnog<text:s/></text:span><text:span text:style-name="T354">savjet</text:span><text:span text:style-name="T355">a odnosno kandidat za člana nacionalnog<text:s/></text:span><text:span text:style-name="T356">savjet</text:span><text:span text:style-name="T357">a.</text:span></text:p>
      <text:p text:style-name="P358"><text:span text:style-name="T359"><text:tab/>(3) Prilikom predlaganja imenovanja i<text:s/></text:span><text:span text:style-name="T360">zamjen</text:span><text:span text:style-name="T361">e lica u biračkom odboru, načelnik uprave je dužan da pazi na zakonska ograničenja u pogledu članstva u biračkom odboru.</text:span></text:p>
      <text:p text:style-name="P362"><text:span text:style-name="T363">Promjen</text:span><text:span text:style-name="T364">a lica u biračkom odboru</text:span></text:p>
      <text:p text:style-name="P365"><text:span text:style-name="T366">Član 12.</text:span></text:p>
      <text:p text:style-name="P367"><text:span text:style-name="T368"><text:tab/>(1)<text:s/></text:span><text:span text:style-name="T369">Promjen</text:span><text:span text:style-name="T370">a lica imenovanog u birački odbor, na<text:s/></text:span><text:span text:style-name="T371">prijedlog</text:span><text:span text:style-name="T372"><text:s/>nadležnog načelnika uprave, vrši se najkasnije tri dana</text:span><text:span text:style-name="T373"><text:s/>prije<text:s/></text:span><text:span text:style-name="T374">dana održavanja izbora.</text:span></text:p>
      <text:p text:style-name="P375"><text:span text:style-name="T376"><text:tab/>(2) Izuzetno,<text:s/></text:span><text:span text:style-name="T377">predsjednik</text:span><text:span text:style-name="T378"><text:s/>i<text:s/></text:span><text:span text:style-name="T379">zamjen</text:span><text:span text:style-name="T380">ik<text:s/></text:span><text:span text:style-name="T381">predsjednik</text:span><text:span text:style-name="T382">a biračkog odbora mogu se<text:s/></text:span><text:span text:style-name="T383">prom</text:span><text:span text:style-name="T384">i</text:span><text:span text:style-name="T385">jen</text:span><text:span text:style-name="T386">iti najkasnije do otvaranja biračkog<text:s/></text:span><text:span text:style-name="T387">mjest</text:span><text:span text:style-name="T388">a radi glasanja ako umru, razbole se ili izgube izborno pravo.</text:span></text:p>
      <text:p text:style-name="P389"><text:span text:style-name="T390"><text:tab/>(3) Do predaje izbornog materijala radnim t</text:span><text:span text:style-name="T391">ij</text:span><text:span text:style-name="T392">elima<text:s/></text:span><text:span text:style-name="T393">promjen</text:span><text:span text:style-name="T394">u lica u biračkom odboru vrši Komisija, a nakon predaje koordinator.</text:span></text:p>
      <text:p text:style-name="P395"><text:span text:style-name="T396">III. PODNOŠENJE IZBORNE LISTE</text:span></text:p>
      <text:p text:style-name="P397"><text:span text:style-name="T398">Ko može<text:s/></text:span><text:span text:style-name="T399">podnijeti</text:span><text:span text:style-name="T400"><text:s/>izbornu listu</text:span></text:p>
      <text:p text:style-name="P401"><text:span text:style-name="T402">Član 13.</text:span></text:p>
      <text:p text:style-name="P403"><text:span text:style-name="T404"><text:tab/>Izbornu listu kandidata za članove nacionalnog<text:s/></text:span><text:span text:style-name="T405">savjet</text:span><text:span text:style-name="T406">a (u daljem tekstu: izborna lista) može<text:s/></text:span><text:span text:style-name="T407">podnijeti</text:span><text:span text:style-name="T408">: grupa birača upisanih u poseban birački spisak nacionalne manjine, udruženje čiji se ciljevi ostvaruju u oblasti zaštite prava nacionalne manjine čiji se nacionalni<text:s/></text:span><text:span text:style-name="T409">savjet</text:span><text:span text:style-name="T410"><text:s/>bira i<text:s/></text:span><text:span text:style-name="T411">registriran</text:span><text:span text:style-name="T412">a politička stranka nacionalne manjine čiji se nacionalni<text:s/></text:span><text:span text:style-name="T413">savjet</text:span><text:span text:style-name="T414"><text:s/>bira (u daljem tekstu: predlagač izborne liste).</text:span></text:p>
      <text:p text:style-name="P415"><text:span text:style-name="T416">Grupa birača kao predlagač izborne liste</text:span></text:p>
      <text:p text:style-name="P417"><text:span text:style-name="T418">Član 14.</text:span></text:p>
      <text:soft-page-break/>
      <text:p text:style-name="P419"><text:span text:style-name="T420"><text:tab/>(1) Grupu birača obrazuju najmanje tri birača upisana u poseban birački spisak nacionalne manjine čiji se nacionalni<text:s/></text:span><text:span text:style-name="T421">savjet</text:span><text:span text:style-name="T422"><text:s/>bira.</text:span></text:p>
      <text:p text:style-name="P423"><text:span text:style-name="T424"><text:tab/>(2) Grupa birača obrazuje se pismenim sporazumom o</text:span><text:span text:style-name="T425">vjer</text:span><text:span text:style-name="T426">enim kod organa nadležnog za o</text:span><text:span text:style-name="T427">vjer</text:span><text:span text:style-name="T428">u potpisa u skladu sa zakonom kojim se uređuje o</text:span><text:span text:style-name="T429">vjer</text:span><text:span text:style-name="T430">avanje potpisa.<text:s/></text:span></text:p>
      <text:p text:style-name="P431"><text:span text:style-name="T432"><text:tab/>(3) Sporazum o obrazovanju grupe birača obavezno sadrži:</text:span></text:p>
      <text:p text:style-name="P433"><text:span text:style-name="T434"><text:tab/>1) ciljeve obrazovanja grupe birača tj. navod da se grupa birača obrazuje radi učešća na raspisanim neposrednim izborima za članove nacionalnog<text:s/></text:span><text:span text:style-name="T435">savjet</text:span><text:span text:style-name="T436">a nacionalne manjine;</text:span></text:p>
      <text:p text:style-name="P437"><text:span text:style-name="T438"><text:tab/>2) podatke o licima koja su je obrazovala (ime i prezime, JMBG i<text:s/></text:span><text:span text:style-name="T439">mjest</text:span><text:span text:style-name="T440">o i adresu prebivališta, navedeni prema podacima iz lične karte);</text:span></text:p>
      <text:p text:style-name="P441"><text:span text:style-name="T442"><text:tab/>3) lice koje je iz reda grupe birača određeno da zastupa grupu birača;</text:span></text:p>
      <text:p text:style-name="P443"><text:span text:style-name="T444"><text:tab/>4) naziv grupe birača, koji na početku mora sadrž</text:span><text:span text:style-name="T445">ati</text:span><text:span text:style-name="T446"><text:s/>oznaku „Grupa birača“;</text:span></text:p>
      <text:p text:style-name="P447"><text:span text:style-name="T448"><text:tab/>5) naziv izborne liste koja se podnosi (koji obuhvata i<text:s/></text:span><text:span text:style-name="T449">nositelj</text:span><text:span text:style-name="T450">a izborne liste, ako je određen);</text:span></text:p>
      <text:p text:style-name="P451"><text:span text:style-name="T452"><text:tab/>6) datum zaključenja sporazuma.</text:span></text:p>
      <text:p text:style-name="P453"><text:span text:style-name="T454"><text:tab/>(4) Sporazum o obrazovanju grupe birača mora b</text:span><text:span text:style-name="T455">iti</text:span><text:span text:style-name="T456"><text:s/>zaključen i o</text:span><text:span text:style-name="T457">vjer</text:span><text:span text:style-name="T458">en nakon stupanja na snagu odluke o raspisivanju izbora, a</text:span><text:span text:style-name="T459"><text:s/>prije<text:s/></text:span><text:span text:style-name="T460">početka prikupljanja potpisa birača za podršku izbornoj listi.</text:span></text:p>
      <text:p text:style-name="P461"><text:span text:style-name="T462"><text:tab/>(5) Sporazum o obrazovanju grupe birača sačinjava se na srpskom jeziku, ćiriličkim pismom, a može se sačini</text:span><text:span text:style-name="T463">ti</text:span><text:span text:style-name="T464"><text:s/>i na jeziku i pismu nacionalne manjine, tako što bi svaki član sporazuma sadržao prvo tekst na srpskom jeziku i ćiriličkim pismom, a ispod taj tekst naveden na jeziku i pismu nacionalne manjine.</text:span></text:p>
      <text:p text:style-name="P465"><text:span text:style-name="T466"><text:tab/>(6) Izbornu listu u ime grupe birača podnosi lice određeno da zastupa grupu birača, ili lice koje on za to ovlasti, na obrascu koji propisuje Komisija.</text:span></text:p>
      <text:p text:style-name="P467"><text:span text:style-name="T468">Udruženje kao predlagač izborne liste</text:span></text:p>
      <text:p text:style-name="P469"><text:span text:style-name="T470">Član 15.</text:span></text:p>
      <text:p text:style-name="P471"><text:span text:style-name="T472"><text:tab/>Izbornu listu u ime udruženja podnosi zastupnik udruženja upisan u Registar udruženja, ili lice koje on za to ovlasti, na obrascu koji propisuje Komisija.</text:span></text:p>
      <text:p text:style-name="P473"><text:span text:style-name="T474">Politička stranka nacionalne manjine kao predlagač izborne liste</text:span></text:p>
      <text:p text:style-name="P475"><text:span text:style-name="T476">Član 16.</text:span></text:p>
      <text:p text:style-name="P477"><text:span text:style-name="T478"><text:tab/>Izbornu listu u ime političke stranke nacionalne manjine podnosi zastupnik političke stranke upisan u Registar političkih stranaka, ili lice koje on za to ovlasti, na obrascu koji propisuje Komisija.</text:span></text:p>
      <text:p text:style-name="P479"><text:span text:style-name="T480">Položaj lica koje je<text:s/></text:span><text:span text:style-name="T481">ovlašten</text:span><text:span text:style-name="T482">o za podnošenje izborne liste</text:span></text:p>
      <text:p text:style-name="P483"><text:span text:style-name="T484">Član 17.</text:span></text:p>
      <text:p text:style-name="P485"><text:span text:style-name="T486"><text:tab/>Lice koje je<text:s/></text:span><text:span text:style-name="T487">ovlašten</text:span><text:span text:style-name="T488">o da podnese izbornu listu,<text:s/></text:span><text:span text:style-name="T489">ovlašten</text:span><text:span text:style-name="T490">o je i da u ime predlagača izborne liste vrši sve druge radnje u izborima, osim ako predlagač izborne liste drukčije ne odredi i o tome pismeno obav</text:span><text:span text:style-name="T491">ij</text:span><text:span text:style-name="T492">esti Komisiju.</text:span></text:p>
      <text:p text:style-name="P493"/>
      <text:p text:style-name="P494"/>
      <text:p text:style-name="P495"><text:span text:style-name="T496">Rok za podnošenje izborne liste</text:span></text:p>
      <text:p text:style-name="P497"><text:span text:style-name="T498">Član 18.</text:span></text:p>
      <text:p text:style-name="P499"><text:span text:style-name="T500"><text:tab/>Izborna lista podnosi se najkasnije 15 dana</text:span><text:span text:style-name="T501"><text:s/>prije<text:s/></text:span><text:span text:style-name="T502">dana održavanja izbora.</text:span></text:p>
      <text:p text:style-name="P503"><text:span text:style-name="T504">Način i<text:s/></text:span><text:span text:style-name="T505">vrijeme</text:span><text:span text:style-name="T506"><text:s/>podnošenja izborne liste</text:span></text:p>
      <text:p text:style-name="P507"><text:span text:style-name="T508">Član 19.</text:span></text:p>
      <text:p text:style-name="P509"><text:span text:style-name="T510"><text:tab/>(1) Izborna lista se podnosi neposredno Komisiji u zgradi Narodne skupštine u Beogradu, Ulica kralja Milana 14.</text:span></text:p>
      <text:p text:style-name="P511"><text:span text:style-name="T512"><text:tab/>(2) Izborna lista se može<text:s/></text:span><text:span text:style-name="T513">podnijeti</text:span><text:span text:style-name="T514"><text:s/>svakog radnog dana, u<text:s/></text:span><text:span text:style-name="T515">vreme</text:span><text:span text:style-name="T516">nu od 9</text:span><text:span text:style-name="T517">:</text:span><text:span text:style-name="T518">00 do 17</text:span><text:span text:style-name="T519">:</text:span><text:span text:style-name="T520">00<text:s/></text:span><text:span text:style-name="T521">sati</text:span><text:span text:style-name="T522">, osim poslednjeg dana za podnošenje izborne liste, kada se može podn</text:span><text:span text:style-name="T523">ij</text:span><text:span text:style-name="T524">eti do 24</text:span><text:span text:style-name="T525">:</text:span><text:span text:style-name="T526">00<text:s/></text:span><text:span text:style-name="T527">sati</text:span><text:span text:style-name="T528">. Podnošenje izborne liste treba najaviti prethodnog dana do 1</text:span><text:span text:style-name="T529">7:00</text:span><text:span text:style-name="T530"><text:s/>časova, elektronskom poštom na adresu rik@parlament.rs.</text:span></text:p>
      <text:p text:style-name="P531"><text:span text:style-name="T532"><text:tab/>(3) Izuzetno, izborna lista se može<text:s/></text:span><text:span text:style-name="T533">podnijeti</text:span><text:span text:style-name="T534"><text:s/>i<text:s/></text:span><text:span text:style-name="T535">danima vikenda</text:span><text:span text:style-name="T536">, u kom slučaju se podnošenje najavljuje u petak do 17</text:span><text:span text:style-name="T537">:</text:span><text:span text:style-name="T538">00<text:s/></text:span><text:span text:style-name="T539">sati</text:span><text:span text:style-name="T540">, s tim da će<text:s/></text:span><text:span text:style-name="T541">vrijeme</text:span><text:span text:style-name="T542"><text:s/>podnošenja odrediti<text:s/></text:span><text:span text:style-name="T543">predsjednik</text:span><text:span text:style-name="T544"><text:s/>Komisije. Prilikom određivanja<text:s/></text:span><text:span text:style-name="T545">vreme</text:span><text:span text:style-name="T546">na podnošenja izborne liste obavezno se poštuje<text:s/></text:span><text:span text:style-name="T547">redoslijed</text:span><text:span text:style-name="T548"><text:s/>prijavljivanja podnošenja izbornih lista.</text:span></text:p>
      <text:p text:style-name="P549"><text:span text:style-name="T550">Sadržina izborne liste</text:span></text:p>
      <text:p text:style-name="P551"><text:span text:style-name="T552">Član 20.</text:span></text:p>
      <text:p text:style-name="P553"><text:span text:style-name="T554"><text:tab/>(1) Izborna lista podnosi se na obrascu koji propisuje Komisija, u pismenoj i elektronskoj formi (CD, DVD ili USB).</text:span></text:p>
      <text:p text:style-name="P555"><text:span text:style-name="T556"><text:tab/>(2) Sadržina izborne liste u pismenoj formi i izborne liste u elektronskoj formi mora biti istov</text:span><text:span text:style-name="T557">j</text:span><text:span text:style-name="T558">etna.</text:span></text:p>
      <text:p text:style-name="P559"><text:span text:style-name="T560"><text:tab/>(3) Izborna lista sadrži:</text:span></text:p>
      <text:p text:style-name="P561"><text:span text:style-name="T562"><text:tab/>1) naziv predlagača izborne liste;</text:span></text:p>
      <text:p text:style-name="P563"><text:span text:style-name="T564"><text:tab/>2) naziv izborne liste, koji može sadrž</text:span><text:span text:style-name="T565">at</text:span><text:span text:style-name="T566">i i ime i prezime nekog lica (</text:span><text:span text:style-name="T567">nositelj</text:span><text:span text:style-name="T568"><text:s/>izborne liste);</text:span></text:p>
      <text:p text:style-name="P569"><text:span text:style-name="T570"><text:tab/>3) podatke o svim kandidatima za članove nacionalnog<text:s/></text:span><text:span text:style-name="T571">savjet</text:span><text:span text:style-name="T572">a (redni broj na izbornoj listi, ime i prezime, JMBG, zanimanje,<text:s/></text:span><text:span text:style-name="T573">mjest</text:span><text:span text:style-name="T574">o i adresu prebivališta kandidata);</text:span></text:p>
      <text:p text:style-name="P575"><text:span text:style-name="T576"><text:tab/>4) ime, prezime, JMBG,<text:s/></text:span><text:span text:style-name="T577">mjest</text:span><text:span text:style-name="T578">o i adresu prebivališta, broj telefona, adresu za prijem elektronske pošte i potpis lica koje podnosi izbornu listu.</text:span></text:p>
      <text:p text:style-name="P579"><text:span text:style-name="T580"><text:tab/>(4) Na izbornoj listi<text:s/></text:span><text:span text:style-name="T581">se<text:s/></text:span><text:span text:style-name="T582">mora nalazi</text:span><text:span text:style-name="T583">ti</text:span><text:span text:style-name="T584"><text:s/>najmanje jedna trećina kandidata od broja članova nacionalnog<text:s/></text:span><text:span text:style-name="T585">savjet</text:span><text:span text:style-name="T586">a koji se bira, a najviše onoliko kandidata koliko se članova nacionalnog<text:s/></text:span><text:span text:style-name="T587">savjet</text:span><text:span text:style-name="T588">a bira.</text:span></text:p>
      <text:p text:style-name="P589"><text:span text:style-name="T590"><text:tab/>(5) Kandidat može biti samo ono lice koje je upisano u poseban birački spisak nacionalne manjine čiji se nacionalni<text:s/></text:span><text:span text:style-name="T591">savjet</text:span><text:span text:style-name="T592"><text:s/>bira.</text:span></text:p>
      <text:p text:style-name="P593"><text:span text:style-name="T594"><text:tab/>(6) Ime i prezime kandidata navode se u izbornoj listi prema srpskom pravopisu i ćiriličkim pismom, a mogu da budu navedeni i prema pravopisu i pismu nacionalne manjine, pri čemu<text:s/></text:span><text:span text:style-name="T595">redoslijed</text:span><text:span text:style-name="T596"><text:s/>određuje predlagač izborne liste.</text:span></text:p>
      <text:soft-page-break/>
      <text:p text:style-name="P597"><text:span text:style-name="T598"><text:tab/>(7) Na izbornoj listi među svaka tri kandidata po<text:s/></text:span><text:span text:style-name="T599">redoslijed</text:span><text:span text:style-name="T600">u na izbornoj listi (prva tri<text:s/></text:span><text:span text:style-name="T601">mjest</text:span><text:span text:style-name="T602">a, druga tri<text:s/></text:span><text:span text:style-name="T603">mjest</text:span><text:span text:style-name="T604">a i tako do kraja liste) mora da bude najmanje po jedan kandidat – pripadnik onog pola koji je manje zastupljen na izbornoj listi.</text:span></text:p>
      <text:p text:style-name="P605"><text:span text:style-name="T606"><text:tab/>(8) Ako izborna lista ne ispunjava sadržinske uslove iz ovog člana, smatra</text:span><text:span text:style-name="T607">t<text:s/></text:span><text:span text:style-name="T608">će se da sadrži nedostatke za proglašenje.</text:span></text:p>
      <text:p text:style-name="P609"><text:span text:style-name="T610">Naziv predlagača izborne liste</text:span></text:p>
      <text:p text:style-name="P611"><text:span text:style-name="T612">Član 21.</text:span></text:p>
      <text:p text:style-name="P613"><text:span text:style-name="T614"><text:tab/>(1) Ako izbornu listu podnosi grupa birača, dužna je u izbornoj listi i u svim ostalim izbornim dokumentima kao naziv predlagača<text:s/></text:span><text:span text:style-name="T615">navesti</text:span><text:span text:style-name="T616"><text:s/>svoj naziv iz sporazuma o obrazovanju grupe birača. Naziv grupe birača mora na početku sadrž</text:span><text:span text:style-name="T617">at</text:span><text:span text:style-name="T618">i oznaku „Grupa birača“ i ne može sadrž</text:span><text:span text:style-name="T619">at</text:span><text:span text:style-name="T620">i r</text:span><text:span text:style-name="T621">ij</text:span><text:span text:style-name="T622">eči „stranka” ili „udruženje“ ni u jednom padežu, niti naziv<text:s/></text:span><text:span text:style-name="T623">registriran</text:span><text:span text:style-name="T624">e političke stranke ili<text:s/></text:span><text:span text:style-name="T625">registriran</text:span><text:span text:style-name="T626">og udruženja.</text:span></text:p>
      <text:p text:style-name="P627"><text:span text:style-name="T628"><text:tab/>(2) Ako izbornu listu podnosi udruženje, dužno je u izbornoj listi svoj naziv kao predlagača izborne liste<text:s/></text:span><text:span text:style-name="T629">navesti</text:span><text:span text:style-name="T630"><text:s/>prema nazivu iz akta o registraciji udruženja.</text:span></text:p>
      <text:p text:style-name="P631"><text:span text:style-name="T632"><text:tab/>(3) Ako izbornu listu podnosi politička stranka nacionalne manjine, dužna je u izbornoj listi svoj naziv kao predlagača izborne liste<text:s/></text:span><text:span text:style-name="T633">navesti</text:span><text:span text:style-name="T634"><text:s/>prema nazivu iz akta o registraciji političke stranke.</text:span></text:p>
      <text:p text:style-name="P635"><text:span text:style-name="T636">Naziv izborne liste</text:span></text:p>
      <text:p text:style-name="P637"><text:span text:style-name="T638">Član 22.</text:span></text:p>
      <text:p text:style-name="P639"><text:span text:style-name="T640"><text:tab/>(1) Izborna lista ima naziv koji određuje predlagač izborne liste.</text:span></text:p>
      <text:p text:style-name="P641"><text:span text:style-name="T642"><text:tab/>(2) Ako izbornu listu predlaže grupa birača, naziv izborne liste sadrži naziv utvrđen sporazumom o obrazovanju grupe birača. Naziv izborne liste grupe birača ne može sadr</text:span><text:span text:style-name="T643">žat</text:span><text:span text:style-name="T644">i<text:s/></text:span><text:span text:style-name="T645">riječ</text:span><text:span text:style-name="T646">i „udruženje“ i „stranka“ ni u jednom padežu, niti naziv<text:s/></text:span><text:span text:style-name="T647">registriran</text:span><text:span text:style-name="T648">og udruženja ili<text:s/></text:span><text:span text:style-name="T649">registriran</text:span><text:span text:style-name="T650">e političke stranke.</text:span></text:p>
      <text:p text:style-name="P651"><text:span text:style-name="T652"><text:tab/>(3) Ako izbornu listu predlaže udruženje, naziv izborne liste može sadrž</text:span><text:span text:style-name="T653">at</text:span><text:span text:style-name="T654">i naziv udruženja, koji se navodi prema nazivu udruženja iz akta o njegovoj registraciji.</text:span></text:p>
      <text:p text:style-name="P655"><text:span text:style-name="T656"><text:tab/>(4) Ako izbornu listu predlaže politička stranka nacionalne manjine, naziv izborne liste mora sadrž</text:span><text:span text:style-name="T657">at</text:span><text:span text:style-name="T658">i naziv političke stranke iz akta o njenoj registraciji.</text:span></text:p>
      <text:p text:style-name="P659"><text:span text:style-name="T660"><text:tab/>(5) Naziv izborne liste koju predlaže grupa birača ili udruženje ne može upuć</text:span><text:span text:style-name="T661">ivati</text:span><text:span text:style-name="T662"><text:s/>na naziv crkve i v</text:span><text:span text:style-name="T663">j</text:span><text:span text:style-name="T664">erske zajednice.</text:span></text:p>
      <text:p text:style-name="P665"><text:span text:style-name="T666"><text:tab/>(6) U naziv izborne liste može se uključiti i ime i prezime jednog lica (</text:span><text:span text:style-name="T667">nositelj</text:span><text:span text:style-name="T668"><text:s/>izborne liste), uz njegovu pismenu saglasnost, datu na obrascu koji propisuje Komisija.</text:span></text:p>
      <text:p text:style-name="P669"><text:span text:style-name="T670"><text:tab/>(7) Izuzetno od stava 6. ovog člana,<text:s/></text:span><text:span text:style-name="T671">smatrat će</text:span><text:span text:style-name="T672"><text:s/>se da je lice time što je potpisalo izbornu listu,<text:s/></text:span><text:span text:style-name="T673">ovlašten</text:span><text:span text:style-name="T674">je za podnošenje izborne liste ili sporazum o obrazovanju grupe birača dalo saglasnost i da se njegovo ime upotrebi u nazivu izborne liste.</text:span></text:p>
      <text:p text:style-name="P675"><text:span text:style-name="T676"><text:tab/>(8) Naziv izborne liste može uz ime<text:s/></text:span><text:span text:style-name="T677">nositelj</text:span><text:span text:style-name="T678">a izborne liste sadrž</text:span><text:span text:style-name="T679">at</text:span><text:span text:style-name="T680">i njegov nadimak ili opštepoznati pseudonim.</text:span></text:p>
      <text:soft-page-break/>
      <text:p text:style-name="P681"><text:span text:style-name="T682"><text:tab/>(9)<text:s/></text:span><text:span text:style-name="T683">Nositelj</text:span><text:span text:style-name="T684"><text:s/>izborne liste može, ali ne mora biti kandidat za člana nacionalnog<text:s/></text:span><text:span text:style-name="T685">savjet</text:span><text:span text:style-name="T686">a na toj izbornoj listi.</text:span></text:p>
      <text:p text:style-name="P687"><text:span text:style-name="T688"><text:tab/>(10) Isto lice ne može biti<text:s/></text:span><text:span text:style-name="T689">nositelj</text:span><text:span text:style-name="T690"><text:s/>dv</text:span><text:span text:style-name="T691">i</text:span><text:span text:style-name="T692">ju izbornih lista, niti može biti<text:s/></text:span><text:span text:style-name="T693">nositelj</text:span><text:span text:style-name="T694"><text:s/>jedne izborne liste, a kandidat za člana nacionalnog<text:s/></text:span><text:span text:style-name="T695">savjet</text:span><text:span text:style-name="T696">a na drugoj izbornoj listi.</text:span></text:p>
      <text:p text:style-name="P697"><text:span text:style-name="T698"><text:tab/>(11) Naziv izborne liste ne<text:s/></text:span><text:span text:style-name="T699">može sadržati</text:span><text:span text:style-name="T700"><text:s/>imena<text:s/></text:span><text:span text:style-name="T701">h</text:span><text:span text:style-name="T702">istorijskih ili izmišljenih ličnosti.</text:span></text:p>
      <text:p text:style-name="P703"><text:span text:style-name="T704"><text:tab/>(12) Naziv izborne liste navodi se na srpskom jeziku i ćiriličkim pismom, a može se navesti i na jeziku i pismu nacionalne manjine.</text:span></text:p>
      <text:p text:style-name="P705"><text:span text:style-name="T706">Dokumentacija koja se dostavlja uz izbornu listu</text:span></text:p>
      <text:p text:style-name="P707"><text:span text:style-name="T708">Član 23.</text:span></text:p>
      <text:p text:style-name="P709"><text:span text:style-name="T710"><text:tab/>(1) Uz izbornu listu prilaže se<text:s/></text:span><text:span text:style-name="T711">sljedeć</text:span><text:span text:style-name="T712">a dokumentacija:<text:s/></text:span></text:p>
      <text:p text:style-name="P713"><text:span text:style-name="T714"><text:tab/>1) izjava svakog kandidata da prihvata kandidaturu za člana nacionalnog<text:s/></text:span><text:span text:style-name="T715">savjet</text:span><text:span text:style-name="T716">a, na obrascu koji propisuje Komisija i koji sadrži njegovo ime, prezime, JMBG, zanimanje,<text:s/></text:span><text:span text:style-name="T717">mjest</text:span><text:span text:style-name="T718">o i adresu prebivališta, o</text:span><text:span text:style-name="T719">vjer</text:span><text:span text:style-name="T720">ena kod javnog<text:s/></text:span><text:span text:style-name="T721">bilježnik</text:span><text:span text:style-name="T722">a ili u opštinskoj, odnosno gradskoj upravi, a u opštinama, odnosno gradovima</text:span><text:span text:style-name="T723"><text:s/>gdje<text:s/></text:span><text:span text:style-name="T724">nisu imenovani javni<text:s/></text:span><text:span text:style-name="T725">bilježnic</text:span><text:span text:style-name="T726">i i kod osnovnog suda, sudske jedinice ili prijemne kancelarije osnovnog suda;</text:span></text:p>
      <text:p text:style-name="P727"><text:span text:style-name="T728"><text:tab/>2) saglasnost<text:s/></text:span><text:span text:style-name="T729">nositelj</text:span><text:span text:style-name="T730">a izborne liste da bude<text:s/></text:span><text:span text:style-name="T731">nositelj</text:span><text:span text:style-name="T732"><text:s/>izborne liste, na obrascu koji propisuje Komisija a koji sadrži njegovo ime, prezime, JMBG,<text:s/></text:span><text:span text:style-name="T733">mjest</text:span><text:span text:style-name="T734">o i adresu prebivališta, ako naziv izborne liste sadrži ime i prezime tog fizičkog lica i ako on nije potpisao izbornu listu,<text:s/></text:span><text:span text:style-name="T735">ovlašten</text:span><text:span text:style-name="T736">je za podnošenje izborne liste ili sporazum o obrazovanju grupe birača;</text:span></text:p>
      <text:p text:style-name="P737"><text:span text:style-name="T738"><text:tab/>3)<text:s/></text:span><text:span text:style-name="T739">ovlašten</text:span><text:span text:style-name="T740">je lica koje je predlagač ovlastio da podnese izbornu listu, na obrascu koji propisuje Komisija a koji sadrži ime, prezime, JMBG,<text:s/></text:span><text:span text:style-name="T741">mjest</text:span><text:span text:style-name="T742">o i adresu prebivališta lica koje se ovlašćuje, ako izbornu listu ne podnosi zastupnik grupe birača, udruženja ili političke stranke nacionalne manjine;</text:span></text:p>
      <text:p text:style-name="P743"><text:span text:style-name="T744"><text:tab/>4) izjave birača da podržavaju izbornu listu, na obrascu koji propisuje Komisija i koji sadrži ime, prezime, JMBG,<text:s/></text:span><text:span text:style-name="T745">mjest</text:span><text:span text:style-name="T746">o i adresu prebivališta za svakog birača, o</text:span><text:span text:style-name="T747">vjer</text:span><text:span text:style-name="T748">ene</text:span><text:span text:style-name="T749"><text:s/>prije<text:s/></text:span><text:span text:style-name="T750">isteka roka za podnošenje izborne liste kod javnog<text:s/></text:span><text:span text:style-name="T751">bilježnik</text:span><text:span text:style-name="T752">a ili u opštinskoj, odnosno gradskoj upravi, a u opštinama, odnosno gradovima</text:span><text:span text:style-name="T753"><text:s/>gdje<text:s/></text:span><text:span text:style-name="T754">nisu imenovani javni<text:s/></text:span><text:span text:style-name="T755">bilježnic</text:span><text:span text:style-name="T756">i i kod osnovnog suda, sudske jedinice ili prijemne kancelarije osnovnog suda;</text:span></text:p>
      <text:p text:style-name="P757"><text:span text:style-name="T758"><text:tab/>5) spisak birača koji podržavaju izbornu listu, izrađen u pismenom i elektronskom obliku (CD, DVD ili USB), tako da spisak u oba oblika bude istovetan, a koji potpisuje lice koje podnosi izbornu listu, na obrascu koji propisuje Komisija, a koji sadrži prezime i ime birača, njegov JMBG i podatke o o</text:span><text:span text:style-name="T759">vjer</text:span><text:span text:style-name="T760">itelju koji je o</text:span><text:span text:style-name="T761">vjer</text:span><text:span text:style-name="T762">io potpis na izjavi;</text:span></text:p>
      <text:p text:style-name="P763"><text:span text:style-name="T764"><text:tab/>6) o</text:span><text:span text:style-name="T765">vjer</text:span><text:span text:style-name="T766">en sporazum o obrazovanju grupe birača, ako izbornu listu predlaže grupa birača;</text:span></text:p>
      <text:p text:style-name="P767"><text:span text:style-name="T768"><text:tab/>7) o</text:span><text:span text:style-name="T769">vjer</text:span><text:span text:style-name="T770">ena kopija statuta udruženja dostavljenog Agenciji za privredne registre, ako izbornu listu predlaže udruženje.</text:span></text:p>
      <text:p text:style-name="P771"><text:span text:style-name="T772"><text:tab/>(2) Izjave birača da podržavaju izbornu listu i spisak tih birača moraju biti složeni po azbučnom redu opštine/grada na čijoj teritoriji su izjave o</text:span><text:span text:style-name="T773">vjer</text:span><text:span text:style-name="T774">ene, a u okviru opštine/grada moraju biti složene po<text:s/></text:span><text:span text:style-name="T775">ovlašten</text:span><text:span text:style-name="T776">om o</text:span><text:span text:style-name="T777">vjer</text:span><text:span text:style-name="T778">itelju.</text:span></text:p>
      <text:soft-page-break/>
      <text:p text:style-name="P779"><text:span text:style-name="T780"><text:tab/>(3) Obrasce za podnošenje izborne liste propisuje Komisija posebnim aktom i objavljuje ih u roku od pet dana od donošenja odluke o raspisivanju izbora.</text:span></text:p>
      <text:p text:style-name="P781"/>
      <text:p text:style-name="P782"/>
      <text:p text:style-name="P783"/>
      <text:p text:style-name="P784"><text:span text:style-name="T785">Prikupljanje potpisa birača koji podržavaju izbornu listu</text:span></text:p>
      <text:p text:style-name="P786"><text:span text:style-name="T787">Član 24.</text:span></text:p>
      <text:p text:style-name="P788"><text:span text:style-name="T789"><text:tab/>(1) Izbornu listu svojim potpisima mora podržati najmanje 1%, a ne manje od 50 birača upisanih u poseban birački spisak nacionalne manjine čiji se nacionalni<text:s/></text:span><text:span text:style-name="T790">savjet</text:span><text:span text:style-name="T791"><text:s/>bira.</text:span></text:p>
      <text:p text:style-name="P792"><text:span text:style-name="T793"><text:tab/>(2) Za utvrđivanje najmanjeg broja potpisa birača potrebnog za podršku izbornoj listi,<text:s/></text:span><text:span text:style-name="T794">mjerodavno</text:span><text:span text:style-name="T795"><text:s/>je<text:s/></text:span><text:span text:style-name="T796">rješenj</text:span><text:span text:style-name="T797">e ministarstva nadležnog za vođenje posebnog biračkog spiska o pri</text:span><text:span text:style-name="T798">vreme</text:span><text:span text:style-name="T799">nom zaključenju posebnog biračkog spiska. Komisija na svojoj veb-prezentaciji blago</text:span><text:span text:style-name="T800">vreme</text:span><text:span text:style-name="T801">no objavljuje informaciju o najmanjem broju izjava birača neophodnom za podnošenje izborne liste kandidata za članove svih nacionalnih<text:s/></text:span><text:span text:style-name="T802">savjet</text:span><text:span text:style-name="T803">a nacionalnih manjina koji se biraju na neposrednim izborima.</text:span></text:p>
      <text:p text:style-name="P804"><text:span text:style-name="T805"><text:tab/>(3) Birač može svojim potpisom podržati izbornu listu samo jednog predlagača.</text:span></text:p>
      <text:p text:style-name="P806"><text:span text:style-name="T807"><text:tab/>(4) O</text:span><text:span text:style-name="T808">vjer</text:span><text:span text:style-name="T809">ena izjava birača da podržava izbornu listu punovažna je i kada su učinjene omaške prilikom popunjavanja obrasca izjave ako se sa sigurnošću može utvrditi kojoj izbornoj listi je data podrška i da je izjavu o</text:span><text:span text:style-name="T810">vjer</text:span><text:span text:style-name="T811">io nadležni organ.</text:span></text:p>
      <text:p text:style-name="P812"><text:span text:style-name="T813"><text:tab/>(5) Zabranjeno je da se potpisi podrške prikupljaju od birača na njihovom radnom<text:s/></text:span><text:span text:style-name="T814">mjest</text:span><text:span text:style-name="T815">u ili da se birač na bilo koji način izloži pritisku da potpisom podrži izbornu listu.</text:span></text:p>
      <text:p text:style-name="P816"><text:span text:style-name="T817"><text:tab/>(6) Komisija najkasnije sedam dana</text:span><text:span text:style-name="T818"><text:s/>prije<text:s/></text:span><text:span text:style-name="T819">dana održavanja izbora na veb-prezentaciji objavljuje za svaku proglašenu izbornu listu broj o</text:span><text:span text:style-name="T820">vjer</text:span><text:span text:style-name="T821">enih izjava birača koji su svojim potpisom podržali tu izbornu listu po jedinicama lokalne samouprave, sa podacima o tome koliko je izjava u okviru svake jedinice lokalne samouprave pojedinačno o</text:span><text:span text:style-name="T822">vjer</text:span><text:span text:style-name="T823">io svaki od<text:s/></text:span><text:span text:style-name="T824">ovlašten</text:span><text:span text:style-name="T825">ih o</text:span><text:span text:style-name="T826">vjer</text:span><text:span text:style-name="T827">itelja (javni<text:s/></text:span><text:span text:style-name="T828">bilježnik</text:span><text:span text:style-name="T829">, opštinska odnosno gradska uprava ili osnovni sud, sudska jedinica ili prijemna kancelarija osnovnog suda).</text:span></text:p>
      <text:p text:style-name="P830"><text:span text:style-name="T831">Nedostaci izborne liste</text:span></text:p>
      <text:p text:style-name="P832"><text:span text:style-name="T833">Član 25.</text:span></text:p>
      <text:p text:style-name="P834"><text:span text:style-name="T835"><text:tab/>(1) Kada Komisija utvrdi da izborna lista nije<text:s/></text:span><text:span text:style-name="T836">podnijet</text:span><text:span text:style-name="T837">a<text:s/></text:span><text:span text:style-name="T838">blagovremeno</text:span><text:span text:style-name="T839">,<text:s/></text:span><text:span text:style-name="T840">donijet će</text:span><text:span text:style-name="T841"><text:s/></text:span><text:span text:style-name="T842">rješenj</text:span><text:span text:style-name="T843">e o odbacivanju izborne liste.</text:span></text:p>
      <text:p text:style-name="P844"><text:span text:style-name="T845"><text:tab/>(2) Kada Komisija utvrdi da izborna lista sadrži nedostatke koji onemogućuju proglašenje izborne liste,<text:s/></text:span><text:span text:style-name="T846">donijet će</text:span><text:span text:style-name="T847">, u roku od 24 časa od prijema izborne liste, zaključak kojim se predlagaču izborne liste nalaže da, najkasnije u roku od 48<text:s/></text:span><text:span text:style-name="T848">sati</text:span><text:span text:style-name="T849"><text:s/>od časa dostavljanja zaključka, otkloni te nedostatke. U zaključku se predlagaču izborne liste ukazuje na način otklanjanja nedostataka.</text:span></text:p>
      <text:soft-page-break/>
      <text:p text:style-name="P850"><text:span text:style-name="T851"><text:tab/>(3) Kada Komisija utvrdi da izborna lista sadrži nedostatke, odnosno ako utvrdi da nedostaci nisu otklonjeni, ili nisu otklonjeni u propisanom roku,<text:s/></text:span><text:span text:style-name="T852">donijet će</text:span><text:span text:style-name="T853"><text:s/>u narednih 48<text:s/></text:span><text:span text:style-name="T854">sati</text:span><text:span text:style-name="T855"><text:s/></text:span><text:span text:style-name="T856">rješenj</text:span><text:span text:style-name="T857">e o odbijanju proglašenja izborne liste.</text:span></text:p>
      <text:p text:style-name="P858"><text:span text:style-name="T859">Proglašenje izborne liste</text:span></text:p>
      <text:p text:style-name="P860"><text:span text:style-name="T861">Član 26.</text:span></text:p>
      <text:p text:style-name="P862"><text:span text:style-name="T863"><text:tab/>(1) Komisija proglašava izbornu listu predlagača odmah po prijemu izborne liste i prateće dokumentacije, a najkasnije u roku od 24 časa od prijema izborne liste.</text:span></text:p>
      <text:p text:style-name="P864"><text:span text:style-name="T865"><text:tab/>(2)<text:s/></text:span><text:span text:style-name="T866">Rješenj</text:span><text:span text:style-name="T867">e o proglašenju izborne liste iz stava 1. ovog člana Komisija dostavlja bez odlaganja predlagaču.</text:span></text:p>
      <text:p text:style-name="P868"><text:span text:style-name="T869"><text:tab/>(3) Predlagač proglašene izborne liste može povući izbornu listu najkasnije do dana utvrđivanja zbirne izborne liste.</text:span></text:p>
      <text:p text:style-name="P870"><text:span text:style-name="T871">Obustavljanje postupka izbora članova nacionalnog<text:s/></text:span><text:span text:style-name="T872">savjet</text:span><text:span text:style-name="T873">a</text:span></text:p>
      <text:p text:style-name="P874"><text:span text:style-name="T875">Član 27.</text:span></text:p>
      <text:p text:style-name="P876"><text:span text:style-name="T877"><text:tab/>(1) Ako se za izbore za članove određenog nacionalnog<text:s/></text:span><text:span text:style-name="T878">savjet</text:span><text:span text:style-name="T879">a ne prijavi nijedna izborna lista, ako nijedna prijavljena izborna lista ne bude proglašena ili ako broj kandidata na proglašenim izbornim listama bude manji od broja članova nacionalnog<text:s/></text:span><text:span text:style-name="T880">savjet</text:span><text:span text:style-name="T881">a koji se bira, Komisija donosi<text:s/></text:span><text:span text:style-name="T882">rješenj</text:span><text:span text:style-name="T883">e o obustavljanju postupka izbora članova tog nacionalnog<text:s/></text:span><text:span text:style-name="T884">savjet</text:span><text:span text:style-name="T885">a.</text:span></text:p>
      <text:p text:style-name="P886"><text:span text:style-name="T887"><text:tab/>(2) Kada<text:s/></text:span><text:span text:style-name="T888">rješenj</text:span><text:span text:style-name="T889">e o obustavljanju postupka izbora članova nacionalnog<text:s/></text:span><text:span text:style-name="T890">savjet</text:span><text:span text:style-name="T891">a postane pravnosnažno, Komisija o njemu<text:s/></text:span><text:span text:style-name="T892">obavještava</text:span><text:span text:style-name="T893"><text:s/>ministarstvo nadležno za ljudska i manjinska prava.</text:span></text:p>
      <text:p text:style-name="P894"><text:span text:style-name="T895">IV. ZBIRNA IZBORNA LISTA</text:span></text:p>
      <text:p text:style-name="P896"><text:span text:style-name="T897">Član 28.</text:span></text:p>
      <text:p text:style-name="P898"><text:span text:style-name="T899"><text:tab/>(1) Zbirna izborna lista za izbor svakog nacionalnog<text:s/></text:span><text:span text:style-name="T900">savjet</text:span><text:span text:style-name="T901">a posebno, sadrži sve izborne liste, sa ličnim imenima svih kandidata i podacima o godini rođenja, zanimanju i prebivalištu.</text:span></text:p>
      <text:p text:style-name="P902"><text:span text:style-name="T903"><text:tab/>(2)<text:s/></text:span><text:span text:style-name="T904">Redoslijed</text:span><text:span text:style-name="T905"><text:s/>izbornih lista na zbirnoj izbornoj listi utvrđuje se prema<text:s/></text:span><text:span text:style-name="T906">redoslijed</text:span><text:span text:style-name="T907">u njihovog proglašavanja.</text:span></text:p>
      <text:p text:style-name="P908"><text:span text:style-name="T909"><text:tab/>(3) Komisija utvrđuje zbirne izborne liste kandidata za članove svakog nacionalnog<text:s/></text:span><text:span text:style-name="T910">savjet</text:span><text:span text:style-name="T911">a posebno i objavljuje ih u „Službenom glasniku Republike Srbije“, najkasnije deset dana</text:span><text:span text:style-name="T912"><text:s/>prije<text:s/></text:span><text:span text:style-name="T913">dana održavanja izbora.</text:span></text:p>
      <text:p text:style-name="P914"><text:span text:style-name="T915"><text:tab/>(4) Komisija neće utvrditi zbirnu izbornu listu ako broj kandidata na proglašenim izbornim listama bude manji od broja članova nacionalnog<text:s/></text:span><text:span text:style-name="T916">savjet</text:span><text:span text:style-name="T917">a koji se bira.</text:span></text:p>
      <text:p text:style-name="P918"><text:span text:style-name="T919">V. BIRAČKA<text:s/></text:span><text:span text:style-name="T920">MJEST</text:span><text:span text:style-name="T921">A</text:span></text:p>
      <text:p text:style-name="P922"><text:span text:style-name="T923">Nadležnost za određivanje biračkih<text:s/></text:span><text:span text:style-name="T924">mjest</text:span><text:span text:style-name="T925">a</text:span></text:p>
      <text:p text:style-name="P926"><text:span text:style-name="T927">Član 29.</text:span></text:p>
      <text:p text:style-name="P928"><text:span text:style-name="T929"><text:tab/>(1) Komisija određuje i oglašava u „Službenom glasniku Republike Srbije“ biračka<text:s/></text:span><text:span text:style-name="T930">mjest</text:span><text:span text:style-name="T931">a na kojima će se glasati na izborima, na</text:span><text:span text:style-name="T932">j</text:span><text:span text:style-name="T933">kasnije 20 dana</text:span><text:span text:style-name="T934"><text:s/>prije<text:s/></text:span><text:span text:style-name="T935">dana održavanja izbora.</text:span></text:p>
      <text:soft-page-break/>
      <text:p text:style-name="P936"><text:span text:style-name="T937"><text:tab/>(2) Komisija određuje biračka<text:s/></text:span><text:span text:style-name="T938">mjest</text:span><text:span text:style-name="T939">a u saradnji sa opštinskim/gradskim organima uprave, odnosno organima uprave gradskih opština grada Beograda (u daljem tekstu: opštinske/gradske uprave).</text:span></text:p>
      <text:p text:style-name="P940"><text:span text:style-name="T941">Način određivanja biračkih<text:s/></text:span><text:span text:style-name="T942">mjest</text:span><text:span text:style-name="T943">a</text:span></text:p>
      <text:p text:style-name="P944"><text:span text:style-name="T945">Član 30.</text:span></text:p>
      <text:p text:style-name="P946"><text:span text:style-name="T947"><text:tab/>(1) Biračko<text:s/></text:span><text:span text:style-name="T948">mjest</text:span><text:span text:style-name="T949">o određuje se za glasanje najmanje 100, a najviše 2.500 birača.</text:span></text:p>
      <text:p text:style-name="P950"><text:span text:style-name="T951"><text:tab/>(2) U izuzetnim slučajevima, može se odrediti biračko<text:s/></text:span><text:span text:style-name="T952">mjest</text:span><text:span text:style-name="T953">o i za glasanje manje od 100 birača, ako bi, zbog prostorne udaljenosti ili nepovoljnog geografskog položaja, biračima glasanje na drugom biračkom<text:s/></text:span><text:span text:style-name="T954">mjest</text:span><text:span text:style-name="T955">u bilo znatno otežano.<text:s/></text:span></text:p>
      <text:p text:style-name="P956"><text:span text:style-name="T957"><text:tab/>(3) Biračko<text:s/></text:span><text:span text:style-name="T958">mjest</text:span><text:span text:style-name="T959">o može obuhvat</text:span><text:span text:style-name="T960">at</text:span><text:span text:style-name="T961">i teritoriju jedne ili više jedinica lokalne samouprave, d</text:span><text:span text:style-name="T962">i</text:span><text:span text:style-name="T963">o naseljenog<text:s/></text:span><text:span text:style-name="T964">mjest</text:span><text:span text:style-name="T965">a, jedno naseljeno<text:s/></text:span><text:span text:style-name="T966">mjest</text:span><text:span text:style-name="T967">o ili više naseljenih<text:s/></text:span><text:span text:style-name="T968">mjest</text:span><text:span text:style-name="T969">a.</text:span></text:p>
      <text:p text:style-name="P970"><text:span text:style-name="T971"><text:tab/>(4) Za svako biračko<text:s/></text:span><text:span text:style-name="T972">mjest</text:span><text:span text:style-name="T973">o određuje se: broj biračkog<text:s/></text:span><text:span text:style-name="T974">mjest</text:span><text:span text:style-name="T975">a, naziv biračkog<text:s/></text:span><text:span text:style-name="T976">mjest</text:span><text:span text:style-name="T977">a, adresa biračkog<text:s/></text:span><text:span text:style-name="T978">mjest</text:span><text:span text:style-name="T979">a i područje s kojeg glasaju birači na tom biračkom<text:s/></text:span><text:span text:style-name="T980">mjest</text:span><text:span text:style-name="T981">u (opština, grad, gradska opština, ulica, kućni broj, selo, zaselak, naselje i sl.).</text:span></text:p>
      <text:p text:style-name="P982"><text:span text:style-name="T983">Objekti u kojima se nalaze biračka<text:s/></text:span><text:span text:style-name="T984">mjest</text:span><text:span text:style-name="T985">a</text:span></text:p>
      <text:p text:style-name="P986"><text:span text:style-name="T987">Član 31.</text:span></text:p>
      <text:p text:style-name="P988"><text:span text:style-name="T989"><text:tab/>(1) Za biračka<text:s/></text:span><text:span text:style-name="T990">mjest</text:span><text:span text:style-name="T991">a se, po pravilu, određuju prostorije u javnoj svojini, a samo izuzetno i prostorije u privatnoj svojini.</text:span></text:p>
      <text:p text:style-name="P992"><text:span text:style-name="T993"><text:tab/>(2)<text:s/></text:span><text:span text:style-name="T994">Prijedlog</text:span><text:span text:style-name="T995"><text:s/>opštinske/gradske uprave da biračko<text:s/></text:span><text:span text:style-name="T996">mjest</text:span><text:span text:style-name="T997">o bude u objektu u privatnoj svojini mora biti obrazložen.</text:span></text:p>
      <text:p text:style-name="P998"><text:span text:style-name="T999"><text:tab/>(3) Biračko<text:s/></text:span><text:span text:style-name="T1000">mjest</text:span><text:span text:style-name="T1001">o ne može<text:s/></text:span><text:span text:style-name="T1002">biti</text:span><text:span text:style-name="T1003"><text:s/>u<text:s/></text:span><text:span text:style-name="T1004">vjersk</text:span><text:span text:style-name="T1005">om objektu, u objektu u vlasništvu političke stranke ili koji koristi politička stranka, kao i objektu u vlasništvu kandidata za člana nacionalnog<text:s/></text:span><text:span text:style-name="T1006">savjet</text:span><text:span text:style-name="T1007">a, ili člana njegove porodice.</text:span></text:p>
      <text:p text:style-name="P1008"><text:span text:style-name="T1009"><text:tab/>(4) Svi objekti u kojima se nalaze prostorije određene kao biračka<text:s/></text:span><text:span text:style-name="T1010">mjest</text:span><text:span text:style-name="T1011">a, bez obzira na to da li su u javnoj ili privatnoj svojini, dok traje glasanje smatraju se objektima u javnoj upotrebi, u smislu zakona<text:s/></text:span><text:span text:style-name="T1012">koji uređuje kretanje uz pomoć psa vodiča</text:span><text:span text:style-name="T1013">.</text:span></text:p>
      <text:p text:style-name="P1014"><text:span text:style-name="T1015">Površina prostorije za glasanje</text:span></text:p>
      <text:p text:style-name="P1016"><text:span text:style-name="T1017">Član 32.</text:span></text:p>
      <text:p text:style-name="P1018"><text:span text:style-name="T1019"><text:tab/>(1) Prostorija koja se određuje za biračko<text:s/></text:span><text:span text:style-name="T1020">mjest</text:span><text:span text:style-name="T1021">o sa manje od 1.000 birača treba da bude površine od najmanje 30 metara kvadratnih.</text:span></text:p>
      <text:p text:style-name="P1022"><text:span text:style-name="T1023"><text:tab/>(2) Prostorija koja se određuje za biračko<text:s/></text:span><text:span text:style-name="T1024">mjest</text:span><text:span text:style-name="T1025">o sa 1.000 i više birača treba da bude površine od najmanje 50 metara kvadratnih.</text:span></text:p>
      <text:p text:style-name="P1026"><text:span text:style-name="T1027">Pristupačnost biračkih<text:s/></text:span><text:span text:style-name="T1028">mjest</text:span><text:span text:style-name="T1029">a</text:span></text:p>
      <text:p text:style-name="P1030"><text:span text:style-name="T1031">Član 33.</text:span></text:p>
      <text:p text:style-name="P1032"><text:span text:style-name="T1033"><text:tab/>(1) Prilikom određivanja biračkog<text:s/></text:span><text:span text:style-name="T1034">mjest</text:span><text:span text:style-name="T1035">a, vodi</text:span><text:span text:style-name="T1036">ti<text:s/></text:span><text:span text:style-name="T1037">će se računa o tome da biračko<text:s/></text:span><text:span text:style-name="T1038">mjest</text:span><text:span text:style-name="T1039">o bude pristupačno (fizički i komunikacijski).</text:span></text:p>
      <text:p text:style-name="P1040"><text:span text:style-name="T1041"><text:tab/>(2) Pristupačnost podrazum</text:span><text:span text:style-name="T1042">ij</text:span><text:span text:style-name="T1043">eva da prilaz do objekta u kojem je jedno ili više biračkih<text:s/></text:span><text:span text:style-name="T1044">mjest</text:span><text:span text:style-name="T1045">a i pešački prelaz budu bez prepreka, da postoji<text:s/></text:span><text:soft-page-break/><text:span text:style-name="T1046">parking<text:s/></text:span><text:span text:style-name="T1047">mjest</text:span><text:span text:style-name="T1048">o za osobe sa invaliditetom, da je ulaz u objekat u ravni sa trotoarom ili da postoji adekvatan način za savladavanje prepreka, da vrata na objektu omogućavaju nesmetani ulaz, da je omogućeno kretanje u objektu u jednom nivou ili da postoji mogućnost nesmetane vertikalne komunikacije, kao i da su<text:s/></text:span><text:span text:style-name="T1049">obezb</text:span><text:span text:style-name="T1050">i</text:span><text:span text:style-name="T1051">j</text:span><text:span text:style-name="T1052">eđene forme informacija i komunikacija sa biračima.</text:span></text:p>
      <text:p text:style-name="P1053"><text:span text:style-name="T1054"><text:tab/>(3) Za biračka<text:s/></text:span><text:span text:style-name="T1055">mjest</text:span><text:span text:style-name="T1056">a se,</text:span><text:span text:style-name="T1057"><text:s/>gdje<text:s/></text:span><text:span text:style-name="T1058">god je to moguće, određuju prostorije u prizemlju/parteru objekta u kojem se nalazi biračko<text:s/></text:span><text:span text:style-name="T1059">mjest</text:span><text:span text:style-name="T1060">o.</text:span></text:p>
      <text:p text:style-name="P1061"/>
      <text:p text:style-name="P1062"><text:span text:style-name="T1063">Uređivanje biračkih<text:s/></text:span><text:span text:style-name="T1064">mjest</text:span><text:span text:style-name="T1065">a</text:span></text:p>
      <text:p text:style-name="P1066"><text:span text:style-name="T1067">Član 34.</text:span></text:p>
      <text:p text:style-name="P1068"><text:span text:style-name="T1069"><text:tab/>(1) Radno<text:s/></text:span><text:span text:style-name="T1070">tijelo</text:span><text:span text:style-name="T1071"><text:s/>je dužno da u saradnji sa opštinskom/gradskom upravom<text:s/></text:span><text:span text:style-name="T1072">blagovremeno</text:span><text:span text:style-name="T1073"><text:s/></text:span><text:span text:style-name="T1074">obezb</text:span><text:span text:style-name="T1075">i</text:span><text:span text:style-name="T1076">j</text:span><text:span text:style-name="T1077">edi da prostorija za glasanje bude uređena na način koji je propisan zakonom, pravilima o radu biračkih odbora i ovim uputstvom i otvorena za glasanje.</text:span></text:p>
      <text:p text:style-name="P1078"><text:span text:style-name="T1079"><text:tab/>(2) Prostorija za glasanje mora da bude uređena na način koji omogućuje tajnost glasanja, u skladu sa pravilima o radu biračkih odbora.</text:span></text:p>
      <text:p text:style-name="P1080"><text:span text:style-name="T1081"><text:tab/>(3) Biračko<text:s/></text:span><text:span text:style-name="T1082">mjest</text:span><text:span text:style-name="T1083">o mora biti uređeno tako da se omogući pristup i nesmetano kretanje birača koji su osobe sa invaliditetom.</text:span></text:p>
      <text:p text:style-name="P1084"><text:span text:style-name="T1085"><text:tab/>(4) Na biračkom<text:s/></text:span><text:span text:style-name="T1086">mjest</text:span><text:span text:style-name="T1087">u i na 50 metara od biračkog<text:s/></text:span><text:span text:style-name="T1088">mjest</text:span><text:span text:style-name="T1089">a zabranjeno je isticanje simbola predlagača izbornih lista i drugog izbornog propagandnog materijala.</text:span></text:p>
      <text:p text:style-name="P1090"><text:span text:style-name="T1091"><text:tab/>(5) Birački odbor<text:s/></text:span><text:span text:style-name="T1092">će obezbI</text:span><text:span text:style-name="T1093">jediti</text:span><text:span text:style-name="T1094"><text:s/></text:span><text:span text:style-name="T1095">licima koja nadgledaju, odnosno prate rad biračkog odbora (predstavnicima predlagača proglašenih izbornih lista i posmatrača) odgovarajuće<text:s/></text:span><text:span text:style-name="T1096">mjest</text:span><text:span text:style-name="T1097">o sa koga mogu da prate tok glasanja i utvrđivanje rezultata glasanja.</text:span></text:p>
      <text:p text:style-name="P1098"><text:span text:style-name="T1099">VI. POSEBNI BIRAČKI SPISKOVI</text:span></text:p>
      <text:p text:style-name="P1100"><text:span text:style-name="T1101">Upis i<text:s/></text:span><text:span text:style-name="T1102">promjen</text:span><text:span text:style-name="T1103">e u posebnom biračkom spisku</text:span></text:p>
      <text:p text:style-name="P1104"><text:span text:style-name="T1105">Član 35.</text:span></text:p>
      <text:p text:style-name="P1106"><text:span text:style-name="T1107"><text:tab/>(1) Opštinska/gradska uprava koja je nadležna za ažuriranje d</text:span><text:span text:style-name="T1108">ij</text:span><text:span text:style-name="T1109">ela posebnog biračkog spiska određene nacionalne manjine, vrši upis birača koji nisu upisani u poseban birački spisak, kao i<text:s/></text:span><text:span text:style-name="T1110">promjen</text:span><text:span text:style-name="T1111">u podataka u posebnom biračkom spisku, sve do njegovog zaključenja, odnosno najkasnije 15 dana</text:span><text:span text:style-name="T1112"><text:s/>prije<text:s/></text:span><text:span text:style-name="T1113">dana održavanja izbora.</text:span></text:p>
      <text:p text:style-name="P1114"><text:span text:style-name="T1115"><text:tab/>(2) Od zaključenja posebnih biračkih spiskova nacionalnih manjina (u daljem tekstu: birački spisak), pa do 72 časa</text:span><text:span text:style-name="T1116"><text:s/>prije<text:s/></text:span><text:span text:style-name="T1117">dana održavanja izbora, upis birača koji nisu upisani u birački spisak i<text:s/></text:span><text:span text:style-name="T1118">promjen</text:span><text:span text:style-name="T1119">e u biračkom spisku vrši ministarstvo nadležno za vođenje biračkog spiska.</text:span></text:p>
      <text:p text:style-name="P1120"><text:span text:style-name="T1121">Zaključenje biračkog spiska i objavljivanje ukupnog broja birača</text:span></text:p>
      <text:p text:style-name="P1122"><text:span text:style-name="T1123">Član 36.</text:span></text:p>
      <text:p text:style-name="P1124"><text:span text:style-name="T1125"><text:tab/>(1) Ministarstvo nadležno za vođenje biračkog spiska<text:s/></text:span><text:span text:style-name="T1126">rješenj</text:span><text:span text:style-name="T1127">em zaključuje birački spisak 15 dana</text:span><text:span text:style-name="T1128"><text:s/>prije<text:s/></text:span><text:span text:style-name="T1129">dana održavanja izbora i u<text:s/></text:span><text:span text:style-name="T1130">rješenj</text:span><text:span text:style-name="T1131">u utvrđuje ukupan broj birača za svaku nacionalnu manjinu, kao i broj birača po<text:s/></text:span><text:soft-page-break/><text:span text:style-name="T1132">biračkm<text:s/></text:span><text:span text:style-name="T1133">mjest</text:span><text:span text:style-name="T1134">ima, i to ukupno za svako biračko<text:s/></text:span><text:span text:style-name="T1135">mjest</text:span><text:span text:style-name="T1136">o i razvrstano po nacionalnim manjinama.</text:span></text:p>
      <text:p text:style-name="P1137"><text:span text:style-name="T1138"><text:tab/>(2)<text:s/></text:span><text:span text:style-name="T1139">Rješenj</text:span><text:span text:style-name="T1140">e o zaključenju biračkog spiska ministarstvo nadležno za vođenje biračkog spiska objavljuje u „Službenom glasniku Republike Srbije“ u roku od 24 časa od njegovog donošenja i dostavlja ga Komisiji.</text:span></text:p>
      <text:p text:style-name="P1141"/>
      <text:p text:style-name="P1142"/>
      <text:p text:style-name="P1143"/>
      <text:p text:style-name="P1144"><text:span text:style-name="T1145">Dostavljanje izvoda iz biračkog spiska</text:span></text:p>
      <text:p text:style-name="P1146"><text:span text:style-name="T1147">Član 37.</text:span></text:p>
      <text:p text:style-name="P1148"><text:span text:style-name="T1149"><text:tab/>Ministarstvo nadležno za vođenje biračkog spiska sastavlja o</text:span><text:span text:style-name="T1150">vjer</text:span><text:span text:style-name="T1151">ene izvode iz biračkog spiska za svako biračko<text:s/></text:span><text:span text:style-name="T1152">mjest</text:span><text:span text:style-name="T1153">o i svaku nacionalnu manjinu i dostavlja ih Komisiji u roku od 48<text:s/></text:span><text:span text:style-name="T1154">sati</text:span><text:span text:style-name="T1155"><text:s/>od zaključenja biračkog spiska.</text:span></text:p>
      <text:p text:style-name="P1156"><text:span text:style-name="T1157">Dostava<text:s/></text:span><text:span text:style-name="T1158">rješenj</text:span><text:span text:style-name="T1159">a o naknadnim<text:s/></text:span><text:span text:style-name="T1160">promjen</text:span><text:span text:style-name="T1161">ama u biračkom spisku</text:span></text:p>
      <text:p text:style-name="P1162"><text:span text:style-name="T1163">Član 38.</text:span></text:p>
      <text:p text:style-name="P1164"><text:span text:style-name="T1165"><text:tab/>Ministarstvo nadležno za vođenje biračkog spiska dostavlja Komisiji sva<text:s/></text:span><text:span text:style-name="T1166">rješenj</text:span><text:span text:style-name="T1167">a na kojima se zasnivaju<text:s/></text:span><text:span text:style-name="T1168">promjen</text:span><text:span text:style-name="T1169">e u biračkom spisku, koje je don</text:span><text:span text:style-name="T1170">ij</text:span><text:span text:style-name="T1171">elo od zaključenja biračkog spiska do 72 časa</text:span><text:span text:style-name="T1172"><text:s/>prije<text:s/></text:span><text:span text:style-name="T1173">dana održavanja izbora.</text:span></text:p>
      <text:p text:style-name="P1174"><text:span text:style-name="T1175">Unos podataka iz<text:s/></text:span><text:span text:style-name="T1176">rješenj</text:span><text:span text:style-name="T1177">a o naknadnim<text:s/></text:span><text:span text:style-name="T1178">promjen</text:span><text:span text:style-name="T1179">ama u biračkom spisku</text:span></text:p>
      <text:p text:style-name="P1180"><text:span text:style-name="T1181">Član 39.</text:span></text:p>
      <text:p text:style-name="P1182"><text:span text:style-name="T1183"><text:tab/>(1) Komisija, na osnovu<text:s/></text:span><text:span text:style-name="T1184">rješenj</text:span><text:span text:style-name="T1185">a ministarstva nadležnog za vođenje biračkog spiska na kojima se zasnivaju<text:s/></text:span><text:span text:style-name="T1186">promjen</text:span><text:span text:style-name="T1187">e u biračkom spisku, unosi<text:s/></text:span><text:span text:style-name="T1188">izmjen</text:span><text:span text:style-name="T1189">e u izvode iz biračkog spiska, uzimajući u obzir samo ona<text:s/></text:span><text:span text:style-name="T1190">rješenj</text:span><text:span text:style-name="T1191">a koja je primila najmanje 48<text:s/></text:span><text:span text:style-name="T1192">sati</text:span><text:span text:style-name="T1193"><text:s/>prije<text:s/></text:span><text:span text:style-name="T1194">dana održavanja izbora.</text:span></text:p>
      <text:p text:style-name="P1195"><text:span text:style-name="T1196"><text:tab/>(2) Upis<text:s/></text:span><text:span text:style-name="T1197">promjen</text:span><text:span text:style-name="T1198">a u izvod iz biračkog spiska unosi se prema podacima iz<text:s/></text:span><text:span text:style-name="T1199">rješenj</text:span><text:span text:style-name="T1200">a na kojima se zasnivaju<text:s/></text:span><text:span text:style-name="T1201">promjen</text:span><text:span text:style-name="T1202">e u biračkom spisku, počev od rednog broja 1, na kraju izvoda iz biračkog spiska, na posebnoj strani, pod nazivom: „Naknadne<text:s/></text:span><text:span text:style-name="T1203">promjen</text:span><text:span text:style-name="T1204">e”.</text:span></text:p>
      <text:p text:style-name="P1205"><text:span text:style-name="T1206">Utvrđivanje i objavljivanje konačnog broja birača</text:span></text:p>
      <text:p text:style-name="P1207"><text:span text:style-name="T1208">Član 40.</text:span></text:p>
      <text:p text:style-name="P1209"><text:span text:style-name="T1210"><text:tab/>Komisija, odmah nakon unosa<text:s/></text:span><text:span text:style-name="T1211">promjen</text:span><text:span text:style-name="T1212">a iz člana 38. ovog uputstva, utvrđuje i objavljuje u „Službenom glasniku Republike Srbije“ konačan broj birača za svaku nacionalnu manjinu, kao i broj birača po biračkim<text:s/></text:span><text:span text:style-name="T1213">mjest</text:span><text:span text:style-name="T1214">ima, i to ukupan za svako biračko<text:s/></text:span><text:span text:style-name="T1215">mjest</text:span><text:span text:style-name="T1216">o i razvrstan po nacionalnim manjinama.</text:span></text:p>
      <text:p text:style-name="P1217"><text:span text:style-name="T1218">VII.<text:s/></text:span><text:span text:style-name="T1219">OBAVJEŠTENJ</text:span><text:span text:style-name="T1220">E O DANU I<text:s/></text:span><text:span text:style-name="T1221">VREME</text:span><text:span text:style-name="T1222">NU ODRŽAVANJA</text:span><text:span text:style-name="T1223"> </text:span><text:span text:style-name="T1224">IZBORA</text:span></text:p>
      <text:p text:style-name="P1225"><text:span text:style-name="T1226">Član 41.</text:span></text:p>
      <text:p text:style-name="P1227"><text:span text:style-name="T1228"><text:tab/>(1) Dostavu<text:s/></text:span><text:span text:style-name="T1229">obavještenj</text:span><text:span text:style-name="T1230">a biračima o danu i<text:s/></text:span><text:span text:style-name="T1231">vreme</text:span><text:span text:style-name="T1232">nu održavanja izbora, sa brojem i adresom biračkog<text:s/></text:span><text:span text:style-name="T1233">mjest</text:span><text:span text:style-name="T1234">a na kome birač glasa i brojem pod kojim je upisan u izvod iz biračkog spiska, vrši opštinska/gradska uprava.</text:span></text:p>
      <text:soft-page-break/>
      <text:p text:style-name="P1235"><text:span text:style-name="T1236"><text:tab/>(2) Dostava<text:s/></text:span><text:span text:style-name="T1237">obavještenj</text:span><text:span text:style-name="T1238">a iz stava 1. ovog člana vrši se najkasnije pet dana</text:span><text:span text:style-name="T1239"><text:s/>prije<text:s/></text:span><text:span text:style-name="T1240">dana održavanja izbora.</text:span></text:p>
      <text:p text:style-name="P1241"><text:span text:style-name="T1242">VIII. STANDARDI ZA IZBORNI MATERIJAL</text:span></text:p>
      <text:p text:style-name="P1243"><text:span text:style-name="T1244">Štampanje izbornog materijala</text:span></text:p>
      <text:p text:style-name="P1245"><text:span text:style-name="T1246">Član 42.</text:span></text:p>
      <text:p text:style-name="P1247"><text:span text:style-name="T1248"><text:tab/></text:span><text:span text:style-name="T1249">(1) Glasački listići i ostali izborni materijal za<text:s/></text:span><text:span text:style-name="T1250">provo</text:span><text:span text:style-name="T1251">đenje izbora štampaju se u štampariji Javnog preduzeća „Službeni glasnik“.</text:span></text:p>
      <text:p text:style-name="P1252"><text:span text:style-name="T1253"><text:tab/>(2) Glasački listići za izbore štampaju se na papiru zaštićenom vodenim žigom.</text:span></text:p>
      <text:p text:style-name="P1254"><text:span text:style-name="T1255"><text:tab/>(3) Komisija odlukom utvrđuje boju glasačkog listića i boju kontrolnog lista za pro</text:span><text:span text:style-name="T1256">vjer</text:span><text:span text:style-name="T1257">u ispravnosti glasačke kutije i objavljuje je u "Službenom glasniku Republike Srbije".</text:span></text:p>
      <text:p text:style-name="P1258"><text:span text:style-name="T1259"><text:tab/>(4) Glasački listići i kontrolni list za pro</text:span><text:span text:style-name="T1260">vjer</text:span><text:span text:style-name="T1261">u ispravnosti glasačke kutije ne mogu biti iste boje.</text:span></text:p>
      <text:p text:style-name="P1262"><text:span text:style-name="T1263">Glasački listići</text:span></text:p>
      <text:p text:style-name="P1264"><text:span text:style-name="T1265">Član 43.</text:span></text:p>
      <text:p text:style-name="P1266"><text:span text:style-name="T1267"><text:tab/></text:span><text:span text:style-name="T1268">(1) Broj glasačkih listića koji se štampaju mora da bude jednak broju birača koji su upisani u birački spisak za svaku nacionalnu manjinu čiji se nacionalni<text:s/></text:span><text:span text:style-name="T1269">savjet</text:span><text:span text:style-name="T1270"><text:s/>bira.</text:span></text:p>
      <text:p text:style-name="P1271"><text:span text:style-name="T1272"><text:tab/>(2) Komisija odlukom utvrđuje broj glasačkih listića koji se štampa, kao i broj rezervnih glasačkih listića.</text:span></text:p>
      <text:p text:style-name="P1273"><text:span text:style-name="T1274"><text:tab/>(3) Broj rezervnih glasačkih listića za svaki nacionalni<text:s/></text:span><text:span text:style-name="T1275">savjet</text:span><text:span text:style-name="T1276"><text:s/>koji se bira ne može<text:s/></text:span><text:span text:style-name="T1277">biti</text:span><text:span text:style-name="T1278"><text:s/>veći od 0,5% od ukupnog broja birača svake nacionalne manjine, niti manji od 10, s tim da taj broj može<text:s/></text:span><text:span text:style-name="T1279">biti</text:span><text:span text:style-name="T1280"><text:s/>i veći, u skladu sa konačnim brojem birača koji utvrdi Komisija.</text:span></text:p>
      <text:p text:style-name="P1281"><text:span text:style-name="T1282"><text:tab/>(4) Komisija odlukom utvrđuje oblik i izgled glasačkih listića, a sastavni d</text:span><text:span text:style-name="T1283">i</text:span><text:span text:style-name="T1284">o odluke su i uzorci glasačkog listića.</text:span></text:p>
      <text:p text:style-name="P1285"><text:span text:style-name="T1286">Upotreba jezika i pisama</text:span></text:p>
      <text:p text:style-name="P1287"><text:span text:style-name="T1288">Član 44.</text:span></text:p>
      <text:p text:style-name="P1289"><text:span text:style-name="T1290"><text:tab/>(1) Tekst obrazaca za podnošenje izborne liste, tekst zbirne izborne liste, tekst glasačkog listića, tekst obrasca zapisnika o radu biračkog odbora i tekst u</text:span><text:span text:style-name="T1291">vjer</text:span><text:span text:style-name="T1292">enja o izboru za člana nacionalnog<text:s/></text:span><text:span text:style-name="T1293">savjet</text:span><text:span text:style-name="T1294">a nacionalne manjine štampaju se na srpskom jeziku i ćiriličkim pismom.</text:span></text:p>
      <text:p text:style-name="P1295"><text:span text:style-name="T1296"><text:tab/>(2) Ako su jezik i pismo nacionalne manjine čiji se nacionalni<text:s/></text:span><text:span text:style-name="T1297">savjet</text:span><text:span text:style-name="T1298"><text:s/>bira u službenoj upotrebi u najmanje jednoj jedinici lokalne samouprave, tekstovi materijala iz stava 1. ovog člana štampaju se dvojezično, odnosno i na jeziku i pismu nacionalne manjine, i to tako što se tekst na jeziku i pismu nacionalne manjine štampa ispod teksta na srpskom jeziku i ćirilici, u istom obliku i sa istom veličinom slova.</text:span></text:p>
      <text:p text:style-name="P1299"><text:span text:style-name="T1300">Priprema za štampanje glasačkih listića</text:span></text:p>
      <text:p text:style-name="P1301"><text:span text:style-name="T1302">Član 45.</text:span></text:p>
      <text:soft-page-break/>
      <text:p text:style-name="P1303"><text:span text:style-name="T1304"><text:tab/>(1) Nakon donošenja odluke o obliku i izgledu glasačkih listića, Komisija sačinjava uzorak glasačkog listića koji o</text:span><text:span text:style-name="T1305">vjer</text:span><text:span text:style-name="T1306">ava<text:s/></text:span><text:span text:style-name="T1307">predsjednik</text:span><text:span text:style-name="T1308"><text:s/>Komisije svojim potpisom i pečatom Komisije.</text:span></text:p>
      <text:p text:style-name="P1309"><text:span text:style-name="T1310"><text:tab/>(2) Na osnovu o</text:span><text:span text:style-name="T1311">vjer</text:span><text:span text:style-name="T1312">enog uzorka glasačkog listića štamparija vrši pripremu za štampanje glasačkih listića.</text:span></text:p>
      <text:p text:style-name="P1313"><text:span text:style-name="T1314"><text:tab/>(3) Prvi<text:s/></text:span><text:span text:style-name="T1315">primjer</text:span><text:span text:style-name="T1316">ci glasačkih listića se na licu<text:s/></text:span><text:span text:style-name="T1317">mjest</text:span><text:span text:style-name="T1318">a uništavaju sve dok se ne odštampa glasački listić koji ispunjava potrebne grafičke standarde.</text:span></text:p>
      <text:p text:style-name="P1319"><text:span text:style-name="T1320"><text:tab/>(4) Prvi odštampani glasački listić koji ispunjava potrebne grafičke standarde upoređuje sa o</text:span><text:span text:style-name="T1321">vjer</text:span><text:span text:style-name="T1322">enim uzorkom glasačkog listića<text:s/></text:span><text:span text:style-name="T1323">predsjednik</text:span><text:span text:style-name="T1324"><text:s/>Komisije ili lice koje on za to ovlasti.</text:span></text:p>
      <text:p text:style-name="P1325"><text:span text:style-name="T1326"><text:tab/>(5) Pošto utvrdi da je odštampani<text:s/></text:span><text:span text:style-name="T1327">primjerak</text:span><text:span text:style-name="T1328"><text:s/>glasačkog listića podudaran sa o</text:span><text:span text:style-name="T1329">vjer</text:span><text:span text:style-name="T1330">enim uzorkom,<text:s/></text:span><text:span text:style-name="T1331">predsjednik</text:span><text:span text:style-name="T1332"><text:s/>Komisije ili lice koje on za to ovlasti svojim potpisom odobrava da se štampa glasački listić u utvrđenom broju<text:s/></text:span><text:span text:style-name="T1333">primjerak</text:span><text:span text:style-name="T1334">a.</text:span></text:p>
      <text:p text:style-name="P1335"><text:span text:style-name="T1336"><text:tab/>(6) Odmah pošto se završi štampanje, u prisustvu najmanje tri<text:s/></text:span><text:span text:style-name="T1337">ovlašten</text:span><text:span text:style-name="T1338">a člana, odnosno<text:s/></text:span><text:span text:style-name="T1339">zamjen</text:span><text:span text:style-name="T1340">ika člana Komisije koji su imenovani na<text:s/></text:span><text:span text:style-name="T1341">prijedlog</text:span><text:span text:style-name="T1342"><text:s/>različitih<text:s/></text:span><text:span text:style-name="T1343">ovlašten</text:span><text:span text:style-name="T1344">ih predlagača uništavaju se svi glasački listići koji su tehnički višak, kao i sav materijal koji je služio za pripremu štampanja glasačkih listića, o čemu se sačinjava zapisnik.</text:span></text:p>
      <text:p text:style-name="P1345"><text:span text:style-name="T1346">Nadzor nad štampanjem</text:span></text:p>
      <text:p text:style-name="P1347"><text:span text:style-name="T1348">Član 46.</text:span></text:p>
      <text:p text:style-name="P1349"><text:span text:style-name="T1350"><text:tab/>(1) Štampanje glasačkih listića nadzire Komisija.</text:span></text:p>
      <text:p text:style-name="P1351"><text:span text:style-name="T1352"><text:tab/>(2) Komisija je dužna omogući</text:span><text:span text:style-name="T1353">ti</text:span><text:span text:style-name="T1354"><text:s/>javnost štampanja glasačkih listića.</text:span></text:p>
      <text:p text:style-name="P1355"><text:span text:style-name="T1356"><text:tab/>(3) Predstavnici predlagača izbornih lista i akreditovani predstavnici domaćih i stranih posmatrača imaju pravo da prisustvuju štampanju, brojanju i pakovanju glasačkih listića i dostavljanju glasačkih listića Komisiji, radnim<text:s/></text:span><text:span text:style-name="T1357">tijelima</text:span><text:span text:style-name="T1358">, odnosno biračkim odborima.</text:span></text:p>
      <text:p text:style-name="P1359"><text:span text:style-name="T1360"><text:tab/>(4) Komisija je dužna blago</text:span><text:span text:style-name="T1361">vreme</text:span><text:span text:style-name="T1362">no obav</text:span><text:span text:style-name="T1363">ij</text:span><text:span text:style-name="T1364">esti</text:span><text:span text:style-name="T1365">ti</text:span><text:span text:style-name="T1366"><text:s/>predlagače izbornih lista i domaće i strane posmatrače o tome da njihovi predstavnici imaju pravo da prisustvuju štampanju, brojanju, pakovanju i dostavljanju glasačkih listića, kao i o tome</text:span><text:span text:style-name="T1367"><text:s/>gdje<text:s/></text:span><text:span text:style-name="T1368">se odvijaju i kad počinju te radnje.</text:span></text:p>
      <text:p text:style-name="P1369"><text:span text:style-name="T1370"><text:tab/>(5)<text:s/></text:span><text:span text:style-name="T1371">Ovlašten</text:span><text:span text:style-name="T1372">o lice predlagača izborne liste dostavlja Komisiji u pismenom obliku<text:s/></text:span><text:span text:style-name="T1373">obavještenj</text:span><text:span text:style-name="T1374">e o licima koja će prisustvovati štampanju, brojanju i pakovanju glasačkih listića, u kojem se za svako to lice navodi ime i prezime, broj lične karte i broj mobilnog telefona.</text:span></text:p>
      <text:p text:style-name="P1375"><text:span text:style-name="T1376"><text:tab/>(6) Predstavnici predlagača izbornih lista koji prisustvuju predaji glasačkih listića Komisiji i primopredaji<text:s/></text:span><text:span text:style-name="T1377">glasačkih</text:span><text:span text:style-name="T1378"><text:s/>listića radnim t</text:span><text:span text:style-name="T1379">ij</text:span><text:span text:style-name="T1380">elima, odnosno biračkim odborima, moraju<text:s/></text:span><text:span text:style-name="T1381">imati<text:s/></text:span><text:span text:style-name="T1382">ovlašten</text:span><text:span text:style-name="T1383">je za prisustvovanje navedenim radnjama, koje sadrži ime i prezime predstavnika, broj lične karte i broj mobilnog telefona.</text:span></text:p>
      <text:p text:style-name="P1384"><text:span text:style-name="T1385"><text:tab/>(7) Javno p</text:span><text:span text:style-name="T1386">re</text:span><text:span text:style-name="T1387">duzeće „Službeni glasnik“ je dužno vodi</text:span><text:span text:style-name="T1388">ti</text:span><text:span text:style-name="T1389"><text:s/>evidenciju prisustva predstavnika predlagača izbornih lista i domaćih i stranih posmatrača štampanju, brojanju i pakovanju glasačkih listića.</text:span></text:p>
      <text:p text:style-name="P1390"><text:span text:style-name="T1391">Glasačka kutija i paravani za<text:s/></text:span><text:span text:style-name="T1392">obezbj</text:span><text:span text:style-name="T1393">eđivanje tajnosti glasanja</text:span></text:p>
      <text:p text:style-name="P1394"><text:span text:style-name="T1395">Član 47.</text:span></text:p>
      <text:soft-page-break/>
      <text:p text:style-name="P1396"><text:span text:style-name="T1397"><text:tab/>Za glasanje na izborima koriste se glasačka kutija i paravani za<text:s/></text:span><text:span text:style-name="T1398">obezbj</text:span><text:span text:style-name="T1399">eđivanje tajnosti glasanja izrađeni prema Uputstvu o jedinstvenim standardima za izborni materijal („Službeni glasnik RS“, broj 19/22).</text:span></text:p>
      <text:p text:style-name="P1400"><text:span text:style-name="T1401">Sprej za<text:s/></text:span><text:span text:style-name="T1402">obiljež</text:span><text:span text:style-name="T1403">avanje prsta birača</text:span></text:p>
      <text:p text:style-name="P1404"><text:span text:style-name="T1405">Član 48.</text:span></text:p>
      <text:p text:style-name="P1406"><text:span text:style-name="T1407"><text:tab/></text:span><text:span text:style-name="T1408">Obiljež</text:span><text:span text:style-name="T1409">avanje prsta birača kao znak da je birač glasao vrši se sprejom od specijalnog nerastvorljivog UV mastila, vidljivog pod posebnom sv</text:span><text:span text:style-name="T1410">j</text:span><text:span text:style-name="T1411">etlošću UV lampe.</text:span></text:p>
      <text:p text:style-name="P1412"><text:span text:style-name="T1413">IX. PREDAJA IZBORNOG MATERIJALA BIRAČKIM</text:span><text:span text:style-name="T1414"><text:s/></text:span><text:span text:style-name="T1415">ODBORIMA</text:span><text:span text:style-name="T1416"><text:s/></text:span><text:span text:style-name="T1417">PRIJE</text:span><text:span text:style-name="T1418"><text:s/></text:span><text:span text:style-name="T1419">GLASANJA</text:span></text:p>
      <text:p text:style-name="P1420"><text:span text:style-name="T1421">Izborni materijal koji<text:s/></text:span><text:span text:style-name="T1422">obezbj</text:span><text:span text:style-name="T1423">eđuje Komisija</text:span></text:p>
      <text:p text:style-name="P1424"><text:span text:style-name="T1425">Član 49.</text:span></text:p>
      <text:p text:style-name="P1426"><text:span text:style-name="T1427"><text:tab/>(1) Komisija za svaki birački odbor<text:s/></text:span><text:span text:style-name="T1428">obezbj</text:span><text:span text:style-name="T1429">eđuje<text:s/></text:span><text:span text:style-name="T1430">sljedeć</text:span><text:span text:style-name="T1431">i izborni materijal:</text:span></text:p>
      <text:p text:style-name="P1432"><text:span text:style-name="T1433"><text:tab/>1) Zbirnu izbornu listu kandidata za članove svakog nacionalnog<text:s/></text:span><text:span text:style-name="T1434">savjet</text:span><text:span text:style-name="T1435">a koji se bira na biračkom<text:s/></text:span><text:span text:style-name="T1436">mjest</text:span><text:span text:style-name="T1437">u;</text:span></text:p>
      <text:p text:style-name="P1438"><text:span text:style-name="T1439"><text:tab/>2) izvod iz biračkog spiska za glasanje na biračkom<text:s/></text:span><text:span text:style-name="T1440">mjest</text:span><text:span text:style-name="T1441">u za svaki nacionalni<text:s/></text:span><text:span text:style-name="T1442">savjet</text:span><text:span text:style-name="T1443"><text:s/>koji se bira na biračkom<text:s/></text:span><text:span text:style-name="T1444">mjest</text:span><text:span text:style-name="T1445">u;</text:span></text:p>
      <text:p text:style-name="P1446"><text:span text:style-name="T1447"><text:tab/>3) potreban broj glasačkih listića, koji odgovara broju birača koji su upisani u izvod iz tačke 2) ovog stava;</text:span></text:p>
      <text:p text:style-name="P1448"><text:span text:style-name="T1449"><text:tab/>4) Kontrolni list za pro</text:span><text:span text:style-name="T1450">vjer</text:span><text:span text:style-name="T1451">u ispravnosti glasačke kutije;</text:span></text:p>
      <text:p text:style-name="P1452"><text:span text:style-name="T1453"><text:tab/>5) obrazac Zapisnika o radu biračkog odbora na<text:s/></text:span><text:span text:style-name="T1454">provo</text:span><text:span text:style-name="T1455">đenju glasanja na izborima za članove svakog nacionalnog<text:s/></text:span><text:span text:style-name="T1456">savjet</text:span><text:span text:style-name="T1457">a koji se bira na biračkom<text:s/></text:span><text:span text:style-name="T1458">mjest</text:span><text:span text:style-name="T1459">u (u daljem tekstu: zapisnik o radu biračkog odbora), u šest<text:s/></text:span><text:span text:style-name="T1460">primjerak</text:span><text:span text:style-name="T1461">a;</text:span></text:p>
      <text:p text:style-name="P1462"><text:span text:style-name="T1463"><text:tab/>6) obrazac Kontrolnog formulara za logičko-računsko slaganje rezultata glasanja na biračkom<text:s/></text:span><text:span text:style-name="T1464">mjest</text:span><text:span text:style-name="T1465">u;</text:span></text:p>
      <text:p text:style-name="P1466"><text:span text:style-name="T1467"><text:tab/>7) obrazac Zapisnika o posmatračima rada biračkog odbora;</text:span></text:p>
      <text:p text:style-name="P1468"><text:span text:style-name="T1469"><text:tab/>8) Narodnu zastavu Republike Srbije;</text:span></text:p>
      <text:p text:style-name="P1470"><text:span text:style-name="T1471"><text:tab/>9) obrasce potvrda o izbornom pravu za glasanje van biračkog<text:s/></text:span><text:span text:style-name="T1472">mjest</text:span><text:span text:style-name="T1473">a;</text:span></text:p>
      <text:p text:style-name="P1474"><text:span text:style-name="T1475"><text:tab/>10)<text:s/></text:span><text:span text:style-name="T1476">rješenj</text:span><text:span text:style-name="T1477">e o obrazovanju biračkog odbora;</text:span></text:p>
      <text:p text:style-name="P1478"><text:span text:style-name="T1479"><text:tab/>11) identifikacione kartice za članove biračkih odbora;</text:span></text:p>
      <text:p text:style-name="P1480"><text:span text:style-name="T1481"><text:tab/>12) obrazac evidencije o prisustvu članova i<text:s/></text:span><text:span text:style-name="T1482">zamjen</text:span><text:span text:style-name="T1483">ika članova biračkog odbora na biračkom<text:s/></text:span><text:span text:style-name="T1484">mjest</text:span><text:span text:style-name="T1485">u, u dva<text:s/></text:span><text:span text:style-name="T1486">primjer</text:span><text:span text:style-name="T1487">ka;</text:span></text:p>
      <text:p text:style-name="P1488"><text:span text:style-name="T1489"><text:tab/>13) spisak predstavnika predlagača izbornih lista za nadgledanje rada biračkih odbora;</text:span></text:p>
      <text:p text:style-name="P1490"><text:span text:style-name="T1491"><text:tab/>14) spisak predstavnika domaćih i stranih posmatrača akreditovanih za praćenje rada biračkih odbora;</text:span></text:p>
      <text:p text:style-name="P1492"><text:span text:style-name="T1493"><text:tab/>15) oznaku biračkog<text:s/></text:span><text:span text:style-name="T1494">mjest</text:span><text:span text:style-name="T1495">a, informativne postere za birače, priručnik i dr;</text:span></text:p>
      <text:p text:style-name="P1496"><text:span text:style-name="T1497"><text:tab/>16) glasačku kutiju, oznaku glasačke kutije i dv</text:span><text:span text:style-name="T1498">ij</text:span><text:span text:style-name="T1499">e<text:s/></text:span><text:span text:style-name="T1500">naljepn</text:span><text:span text:style-name="T1501">ice za pečaćenje glasačke kutije;</text:span></text:p>
      <text:p text:style-name="P1502"><text:span text:style-name="T1503"><text:tab/>17) paravane za<text:s/></text:span><text:span text:style-name="T1504">obezbj</text:span><text:span text:style-name="T1505">eđivanje tajnosti glasanja;</text:span></text:p>
      <text:p text:style-name="P1506"><text:span text:style-name="T1507"><text:tab/>18) dva spreja za<text:s/></text:span><text:span text:style-name="T1508">obiljež</text:span><text:span text:style-name="T1509">avanje prsta birača;</text:span></text:p>
      <text:soft-page-break/>
      <text:p text:style-name="P1510"><text:span text:style-name="T1511"><text:tab/>19) dv</text:span><text:span text:style-name="T1512">ij</text:span><text:span text:style-name="T1513">e UV lampe;</text:span></text:p>
      <text:p text:style-name="P1514"><text:span text:style-name="T1515"><text:tab/>20) vreću za odlaganje izbornog materijala, sigurnosne zatvornice za pečaćenje vreće i<text:s/></text:span><text:span text:style-name="T1516">naljepn</text:span><text:span text:style-name="T1517">icu za<text:s/></text:span><text:span text:style-name="T1518">obiljež</text:span><text:span text:style-name="T1519">avanje vreće;</text:span></text:p>
      <text:p text:style-name="P1520"><text:span text:style-name="T1521"><text:tab/>21) koverte za<text:s/></text:span><text:span text:style-name="T1522">pakiranje</text:span><text:span text:style-name="T1523"><text:s/>glasačkih listića i<text:s/></text:span><text:span text:style-name="T1524">naljepn</text:span><text:span text:style-name="T1525">ice za pečaćenje koverti.</text:span></text:p>
      <text:p text:style-name="P1526"><text:span text:style-name="T1527"><text:tab/>(2) Ukoliko materijal iz stava 1. tačka 9) ovog člana, koji Komisija dostavi radnom t</text:span><text:span text:style-name="T1528">ij</text:span><text:span text:style-name="T1529">elu, ne bude dovoljan, radno<text:s/></text:span><text:span text:style-name="T1530">tijelo</text:span><text:span text:style-name="T1531"><text:s/>ga umnožava u potrebnom broju<text:s/></text:span><text:span text:style-name="T1532">primjerak</text:span><text:span text:style-name="T1533">a.</text:span></text:p>
      <text:p text:style-name="P1534"><text:span text:style-name="T1535"><text:tab/>(3) Materijal iz stava 1. tač. 13) i 14) ovog člana, radno<text:s/></text:span><text:span text:style-name="T1536">tijelo</text:span><text:span text:style-name="T1537"><text:s/>umnožava u potreban broj<text:s/></text:span><text:span text:style-name="T1538">primjerak</text:span><text:span text:style-name="T1539">a.</text:span></text:p>
      <text:p text:style-name="P1540"><text:span text:style-name="T1541">Izborni materijal koji<text:s/></text:span><text:span text:style-name="T1542">obezbj</text:span><text:span text:style-name="T1543">eđuju opštinske/gradske uprave</text:span></text:p>
      <text:p text:style-name="P1544"><text:span text:style-name="T1545">Član 50.</text:span></text:p>
      <text:p text:style-name="P1546"><text:span text:style-name="T1547"><text:tab/>(1) Opštinske/gradske uprave za svaki birački odbor blago</text:span><text:span text:style-name="T1548">vreme</text:span><text:span text:style-name="T1549">no<text:s/></text:span><text:span text:style-name="T1550">obezbj</text:span><text:span text:style-name="T1551">eđuju<text:s/></text:span><text:span text:style-name="T1552">sljedeć</text:span><text:span text:style-name="T1553">i materijal:</text:span></text:p>
      <text:p text:style-name="P1554"><text:span text:style-name="T1555"><text:tab/>1) baterije za UV lampe;</text:span></text:p>
      <text:p text:style-name="P1556"><text:span text:style-name="T1557"><text:tab/>2) pribor za pisanje (olovke, marker i dr);</text:span></text:p>
      <text:p text:style-name="P1558"><text:span text:style-name="T1559"><text:tab/>3) koverte za odlaganje glasačkih listića i potvrda o izbornom pravu za glasanje van biračkog<text:s/></text:span><text:span text:style-name="T1560">mjest</text:span><text:span text:style-name="T1561">a, posle glasanja;</text:span></text:p>
      <text:p text:style-name="P1562"><text:span text:style-name="T1563"><text:tab/>4) ostali materijal (makaze, selotejp, jemstvenik, lenjir, papir za pisanje i dr</text:span><text:span text:style-name="T1564">.</text:span><text:span text:style-name="T1565">).</text:span></text:p>
      <text:p text:style-name="P1566"><text:span text:style-name="T1567"><text:tab/>(2) Opštinske/gradske uprave dužne su da blago</text:span><text:span text:style-name="T1568">vreme</text:span><text:span text:style-name="T1569">no<text:s/></text:span><text:span text:style-name="T1570">obezbij</text:span><text:span text:style-name="T1571">ede prostor za<text:s/></text:span><text:span text:style-name="T1572">bezbjedno</text:span><text:span text:style-name="T1573"><text:s/>čuvanje izbornog materijala.</text:span></text:p>
      <text:p text:style-name="P1574"><text:span text:style-name="T1575">Predaja izbornog materijala preko radnog<text:s/></text:span><text:span text:style-name="T1576">tijela</text:span></text:p>
      <text:p text:style-name="P1577"><text:span text:style-name="T1578">Član 51.</text:span></text:p>
      <text:p text:style-name="P1579"><text:span text:style-name="T1580"><text:tab/>(1) Štampani izborni materijal koordinator preuzima od Javnog preduzeća „Službeni glasnik“ i predaje radnom t</text:span><text:span text:style-name="T1581">ij</text:span><text:span text:style-name="T1582">elu najkasnije četiri dana</text:span><text:span text:style-name="T1583"><text:s/>prije<text:s/></text:span><text:span text:style-name="T1584">dana održavanja izbora.</text:span></text:p>
      <text:p text:style-name="P1585"><text:span text:style-name="T1586"><text:tab/>(2) Izborni materijal iz člana 49. ovog uputstva, koordinator radnom t</text:span><text:span text:style-name="T1587">ij</text:span><text:span text:style-name="T1588">elu predaje u<text:s/></text:span><text:span text:style-name="T1589">sjedišt</text:span><text:span text:style-name="T1590">u upravnog okruga, a za grad Beograd u štampariji Javnog preduzeća „Službeni glasnik“.</text:span></text:p>
      <text:p text:style-name="P1591"><text:span text:style-name="T1592"><text:tab/>(3) O obavljenoj primopredaji iz stava 2. ovog člana sačinjava se zapisnik u tri<text:s/></text:span><text:span text:style-name="T1593">primjer</text:span><text:span text:style-name="T1594">ka na obrascu koji propisuje Komisija.</text:span></text:p>
      <text:p text:style-name="P1595"><text:span text:style-name="T1596"><text:tab/>(4) Radno<text:s/></text:span><text:span text:style-name="T1597">tijelo</text:span><text:span text:style-name="T1598"><text:s/>primljeni materijal, zajedno s materijalom iz člana 50. ovog uputstva, koji je<text:s/></text:span><text:span text:style-name="T1599">obezbij</text:span><text:span text:style-name="T1600">edila opštinska/gradska uprava, predaje biračkim odborima u<text:s/></text:span><text:span text:style-name="T1601">sjedišt</text:span><text:span text:style-name="T1602">u opštine/grada, najkasnije 48<text:s/></text:span><text:span text:style-name="T1603">sati</text:span><text:span text:style-name="T1604"><text:s/>prije<text:s/></text:span><text:span text:style-name="T1605">dana održavanja izbora. O obavljenoj primopredaji izbornog materijala sačinjava se zapisnik u tri<text:s/></text:span><text:span text:style-name="T1606">primjer</text:span><text:span text:style-name="T1607">ka na obrascu koji propisuje Komisija.</text:span></text:p>
      <text:p text:style-name="P1608"><text:span text:style-name="T1609"><text:tab/>(5) Nakon predaje izbornog materijala biračkim odborima, izborni materijal se stavlja u vreću za odlaganje izbornog materijala, koja se u prisustvu članova radnog<text:s/></text:span><text:span text:style-name="T1610">tijela</text:span><text:span text:style-name="T1611"><text:s/>i biračkog odbora pečati sigurnosnom zatvornicom, čiji se serijski broj upisuje u zapisnik o primopredaji iz stava 4. ovog člana.<text:s/></text:span></text:p>
      <text:p text:style-name="P1612"><text:span text:style-name="T1613"><text:tab/>(6)</text:span><text:span text:style-name="T1614"><text:s/>prije<text:s/></text:span><text:span text:style-name="T1615">pečaćenja, vreća sa izbornim materijalom se obavezno<text:s/></text:span><text:span text:style-name="T1616">obiljež</text:span><text:span text:style-name="T1617">ava<text:s/></text:span><text:span text:style-name="T1618">naljepn</text:span><text:span text:style-name="T1619">icom koja sadrži naziv grada/opštine i redni broj biračkog<text:s/></text:span><text:span text:style-name="T1620">mjest</text:span><text:span text:style-name="T1621">a.</text:span></text:p>
      <text:soft-page-break/>
      <text:p text:style-name="P1622"><text:span text:style-name="T1623"><text:tab/>(7) Vreća sa izbornim materijalom ne sm</text:span><text:span text:style-name="T1624">ij</text:span><text:span text:style-name="T1625">e se otvarati</text:span><text:span text:style-name="T1626"><text:s/>prije<text:s/></text:span><text:span text:style-name="T1627">nego što se birački odbor na dan glasanja okupi na biračkom<text:s/></text:span><text:span text:style-name="T1628">mjest</text:span><text:span text:style-name="T1629">u.</text:span></text:p>
      <text:p text:style-name="P1630"><text:span text:style-name="T1631">Posebna pravila za<text:s/></text:span><text:span text:style-name="T1632">pakiranje</text:span><text:span text:style-name="T1633"><text:s/>i predaju glasačkih listića</text:span></text:p>
      <text:p text:style-name="P1634"><text:span text:style-name="T1635">Član 52.</text:span></text:p>
      <text:p text:style-name="P1636"><text:span text:style-name="T1637"><text:tab/>(1) Ako na određenom biračkom<text:s/></text:span><text:span text:style-name="T1638">mjest</text:span><text:span text:style-name="T1639">u glasa više od 100 birača jedne nacionalne manjine, prilikom primopredaje izbornog materijala, glasački listići za izbor članova nacionalnog<text:s/></text:span><text:span text:style-name="T1640">savjet</text:span><text:span text:style-name="T1641">a te nacionalne manjine treba</text:span><text:span text:style-name="T1642">ju biti<text:s/></text:span><text:span text:style-name="T1643">predati biračkom odboru tako što se prvo u zasebne koverte pakuje po 100 glasačkih listića a na kraju u zasebn</text:span><text:span text:style-name="T1644">u</text:span><text:span text:style-name="T1645"><text:s/>kover</text:span><text:span text:style-name="T1646">tu</text:span><text:span text:style-name="T1647"><text:s/>preostali glasački listići kojih je manje od 100 (na<text:s/></text:span><text:span text:style-name="T1648">primjer</text:span><text:span text:style-name="T1649">, ako je na biračkom<text:s/></text:span><text:span text:style-name="T1650">mjest</text:span><text:span text:style-name="T1651">u upisano 436 birača jedne nacionalne manjine, radno<text:s/></text:span><text:span text:style-name="T1652">tijelo</text:span><text:span text:style-name="T1653"><text:s/>u četiri koverte stavlja po 100 glasačkih listića a potom preostalih 36 glasačkih listića u petu kovertu).</text:span></text:p>
      <text:p text:style-name="P1654"><text:span text:style-name="T1655"><text:tab/>(2) U slučaju iz stava 1. ovog člana, sve koverte sa glasačkim listićima treba</text:span><text:span text:style-name="T1656">ju biti<text:s/></text:span><text:span text:style-name="T1657">zatvorene i zapečaćene<text:s/></text:span><text:span text:style-name="T1658">naljepn</text:span><text:span text:style-name="T1659">icom koja sadrži naziv nacionalne manjine i na kojoj se upisuje broj glasačkih listića u toj koverti i tako se stavljaju u vreću za odlaganje izbornog materijala.</text:span></text:p>
      <text:p text:style-name="P1660"><text:span text:style-name="T1661"><text:tab/>(3) Radno<text:s/></text:span><text:span text:style-name="T1662">tijelo</text:span><text:span text:style-name="T1663"><text:s/>treba da biračkim odborima naglasi:</text:span></text:p>
      <text:p text:style-name="P1664"><text:span text:style-name="T1665"><text:tab/>1) da se prilikom pripreme za početak glasanja na biračkom<text:s/></text:span><text:span text:style-name="T1666">mjest</text:span><text:span text:style-name="T1667">u, za glasanje birača nacionalne manjine sa više od 100 birača otvara samo kovert</text:span><text:span text:style-name="T1668">a</text:span><text:span text:style-name="T1669"><text:s/>sa manje od 100 glasačkih listića;</text:span></text:p>
      <text:p text:style-name="P1670"><text:span text:style-name="T1671"><text:tab/>2) da se kover</text:span><text:span text:style-name="T1672">ta</text:span><text:span text:style-name="T1673"><text:s/>sa 100 glasačkih listića ne sm</text:span><text:span text:style-name="T1674">ije</text:span><text:span text:style-name="T1675"><text:s/>otvarati dok za glasanje ne budu iskoriš</text:span><text:span text:style-name="T1676">t</text:span><text:span text:style-name="T1677">eni svi glasački listići iz prve otvorene koverte;</text:span></text:p>
      <text:p text:style-name="P1678"><text:span text:style-name="T1679"><text:tab/>3) da se<text:s/></text:span><text:span text:style-name="T1680">sljedeć</text:span><text:span text:style-name="T1681">i koverat sa 100 glasačkih listića otvara tek pošto bude iskoriš</text:span><text:span text:style-name="T1682">t</text:span><text:span text:style-name="T1683">eno svih 100 glasačkih listića iz prethodno otvorene koverte sa 100 glasačkih listića;</text:span></text:p>
      <text:p text:style-name="P1684"><text:span text:style-name="T1685"><text:tab/>4) da sve koverte za koje nije bilo potrebe da se otvaraju tokom<text:s/></text:span><text:span text:style-name="T1686">provo</text:span><text:span text:style-name="T1687">đenja glasanja, moraju da ostanu zapečaćene i tako budu predate radnom t</text:span><text:span text:style-name="T1688">ij</text:span><text:span text:style-name="T1689">elu nakon glasanja.</text:span></text:p>
      <text:p text:style-name="P1690"><text:span text:style-name="T1691"><text:tab/>(4) Koverte za<text:s/></text:span><text:span text:style-name="T1692">pakiranje</text:span><text:span text:style-name="T1693"><text:s/>glasačkih listića i<text:s/></text:span><text:span text:style-name="T1694">naljepn</text:span><text:span text:style-name="T1695">ice za pečaćenje koverata<text:s/></text:span><text:span text:style-name="T1696">obezbj</text:span><text:span text:style-name="T1697">eđuje Komisija i radnim t</text:span><text:span text:style-name="T1698">ij</text:span><text:span text:style-name="T1699">elima dostavlja uz materijal iz člana 49. ovog uputstva.</text:span></text:p>
      <text:p text:style-name="P1700"><text:span text:style-name="T1701">X. PREDAJA IZBORNOG MATERIJALA KOMISIJI POSLE GLASANJA</text:span></text:p>
      <text:p text:style-name="P1702"><text:span text:style-name="T1703">Predaja izbornog materijala preko radnog<text:s/></text:span><text:span text:style-name="T1704">tijela</text:span></text:p>
      <text:p text:style-name="P1705"><text:span text:style-name="T1706">Član 53.</text:span></text:p>
      <text:p text:style-name="P1707"><text:span text:style-name="T1708"><text:tab/>(1) Pošto utvrdi rezultate glasanja na biračkom<text:s/></text:span><text:span text:style-name="T1709">mjest</text:span><text:span text:style-name="T1710">u, birački odbor bez odlaganja predaje radnom t</text:span><text:span text:style-name="T1711">ij</text:span><text:span text:style-name="T1712">elu u zgradi opštine/grada,<text:s/></text:span><text:span text:style-name="T1713">sljedeć</text:span><text:span text:style-name="T1714">i izborni materijal:</text:span></text:p>
      <text:p text:style-name="P1715"><text:span text:style-name="T1716"><text:tab/>1) prvi<text:s/></text:span><text:span text:style-name="T1717">primjerak</text:span><text:span text:style-name="T1718"><text:s/>zapisnika o radu biračkog odbora na<text:s/></text:span><text:span text:style-name="T1719">provo</text:span><text:span text:style-name="T1720">đenju glasanja i utvrđivanju rezultata glasanja na izborima za članove svakog nacionalnog<text:s/></text:span><text:span text:style-name="T1721">savjet</text:span><text:span text:style-name="T1722">a koji su birani na biračkom<text:s/></text:span><text:span text:style-name="T1723">mjest</text:span><text:span text:style-name="T1724">u,</text:span></text:p>
      <text:p text:style-name="P1725"><text:span text:style-name="T1726"><text:tab/>2) obrazac zapisnika o posmatračima rada biračkog odbora;</text:span></text:p>
      <text:p text:style-name="P1727"><text:span text:style-name="T1728"><text:tab/>3) izvod iz biračkog spiska po kojima se glasalo na biračkom<text:s/></text:span><text:span text:style-name="T1729">mjest</text:span><text:span text:style-name="T1730">u na izborima za članove svakog nacionalnog<text:s/></text:span><text:span text:style-name="T1731">savjet</text:span><text:span text:style-name="T1732">a;</text:span></text:p>
      <text:soft-page-break/>
      <text:p text:style-name="P1733"><text:span text:style-name="T1734"><text:tab/>4) kovert</text:span><text:span text:style-name="T1735">a</text:span><text:span text:style-name="T1736"><text:s/>u koj</text:span><text:span text:style-name="T1737">oj<text:s/></text:span><text:span text:style-name="T1738">je Kontrolni list za pro</text:span><text:span text:style-name="T1739">vjer</text:span><text:span text:style-name="T1740">u ispravnosti glasačke kutije zapečaćen<text:s/></text:span><text:span text:style-name="T1741">naljepn</text:span><text:span text:style-name="T1742">icom;</text:span></text:p>
      <text:p text:style-name="P1743"><text:span text:style-name="T1744"><text:tab/>5) kovert</text:span><text:span text:style-name="T1745">a</text:span><text:span text:style-name="T1746"><text:s/>u koj</text:span><text:span text:style-name="T1747">u<text:s/></text:span><text:span text:style-name="T1748">su stavljeni neupotrebljeni glasački listići za glasanje na izborima za članove svakog nacionalnog<text:s/></text:span><text:span text:style-name="T1749">savjet</text:span><text:span text:style-name="T1750">a koji je biran na biračkom<text:s/></text:span><text:span text:style-name="T1751">mjest</text:span><text:span text:style-name="T1752">u posebno zapečaćene<text:s/></text:span><text:span text:style-name="T1753">naljepn</text:span><text:span text:style-name="T1754">icom;</text:span></text:p>
      <text:p text:style-name="P1755"><text:span text:style-name="T1756"><text:tab/>6) kovert</text:span><text:span text:style-name="T1757">a</text:span><text:span text:style-name="T1758"><text:s/>u koj</text:span><text:span text:style-name="T1759">u</text:span><text:span text:style-name="T1760"><text:s/>su stavljeni nevažeći glasački listići za glasanje na izborima za članove svakog nacionalnog<text:s/></text:span><text:span text:style-name="T1761">savjet</text:span><text:span text:style-name="T1762">a koji je biran na biračkom<text:s/></text:span><text:span text:style-name="T1763">mjest</text:span><text:span text:style-name="T1764">u posebno zapečaćene<text:s/></text:span><text:span text:style-name="T1765">naljepn</text:span><text:span text:style-name="T1766">icom;</text:span></text:p>
      <text:p text:style-name="P1767"><text:span text:style-name="T1768"><text:tab/>7) kovert</text:span><text:span text:style-name="T1769">a</text:span><text:span text:style-name="T1770"><text:s/>u koj</text:span><text:span text:style-name="T1771">u</text:span><text:span text:style-name="T1772"><text:s/>su stavljeni važeći glasački listići za glasanje na izborima za članove svakog nacionalnog<text:s/></text:span><text:span text:style-name="T1773">savjet</text:span><text:span text:style-name="T1774">a koji je biran na biračkom<text:s/></text:span><text:span text:style-name="T1775">mjest</text:span><text:span text:style-name="T1776">u posebno zapečaćene<text:s/></text:span><text:span text:style-name="T1777">naljepn</text:span><text:span text:style-name="T1778">icom;</text:span></text:p>
      <text:p text:style-name="P1779"><text:span text:style-name="T1780"><text:tab/>8) kovert</text:span><text:span text:style-name="T1781">a</text:span><text:span text:style-name="T1782"><text:s/>u koj</text:span><text:span text:style-name="T1783">u</text:span><text:span text:style-name="T1784"><text:s/>su stavljene potpisane potvrde o izbornom pravu za glasanje van biračkog<text:s/></text:span><text:span text:style-name="T1785">mjest</text:span><text:span text:style-name="T1786">a za glasanje na izborima za članove svakog nacionalnog<text:s/></text:span><text:span text:style-name="T1787">savjet</text:span><text:span text:style-name="T1788">a posebno zapečaćene<text:s/></text:span><text:span text:style-name="T1789">naljepn</text:span><text:span text:style-name="T1790">icom;</text:span></text:p>
      <text:p text:style-name="P1791"><text:span text:style-name="T1792"><text:tab/>9) sigurnosnu zatvornicu koja je koriš</text:span><text:span text:style-name="T1793">t</text:span><text:span text:style-name="T1794">ena za pečaćenje vreće sa izbornim materijalom prilikom primopredaje izbornog materijala između radnog<text:s/></text:span><text:span text:style-name="T1795">tijela</text:span><text:span text:style-name="T1796"><text:s/>i biračkog odbora</text:span><text:span text:style-name="T1797"><text:s/>prije<text:s/></text:span><text:span text:style-name="T1798">glasanja;</text:span></text:p>
      <text:p text:style-name="P1799"><text:span text:style-name="T1800"><text:tab/>10) jedan<text:s/></text:span><text:span text:style-name="T1801">primjerak</text:span><text:span text:style-name="T1802"><text:s/>evidencije o prisustvu članova biračkog odbora na biračkom<text:s/></text:span><text:span text:style-name="T1803">mjest</text:span><text:span text:style-name="T1804">u.</text:span></text:p>
      <text:p text:style-name="P1805"><text:span text:style-name="T1806"><text:tab/>(2) Izborni materijal predaje<text:s/></text:span><text:span text:style-name="T1807">predsjednik</text:span><text:span text:style-name="T1808"><text:s/>biračkog odbora ili njegov<text:s/></text:span><text:span text:style-name="T1809">zamjen</text:span><text:span text:style-name="T1810">ik, a primopredaji mogu da prisustvuju svi članovi biračkog odbora.</text:span></text:p>
      <text:p text:style-name="P1811"><text:span text:style-name="T1812"><text:tab/>(3) O primopredaji iz stava 1. ovog člana sastavlja se zapisnik u četiri<text:s/></text:span><text:span text:style-name="T1813">primjer</text:span><text:span text:style-name="T1814">ka, na obrascu koji propisuje Komisija.</text:span></text:p>
      <text:p text:style-name="P1815"><text:span text:style-name="T1816"><text:tab/>(4) Prilikom primopredaje iz stava 1. ovog člana, birački odbor predaje opštinskoj/gradskoj upravi preostali materijal (glasačku kutiju, sprejove za<text:s/></text:span><text:span text:style-name="T1817">obiljež</text:span><text:span text:style-name="T1818">avanje prsta birača, paravane za glasanje, UV lampe, identifikacione kartice članova biračkog odbora, pribor za pisanje i dr) i drugi<text:s/></text:span><text:span text:style-name="T1819">primjerak</text:span><text:span text:style-name="T1820"><text:s/>evidencije o prisustvu članova biračkog odbora na biračkom<text:s/></text:span><text:span text:style-name="T1821">mjest</text:span><text:span text:style-name="T1822">u.</text:span></text:p>
      <text:p text:style-name="P1823"><text:span text:style-name="T1824">Postupanje sa materijalom predatim radnom t</text:span><text:span text:style-name="T1825">ij</text:span><text:span text:style-name="T1826">elu i opštinskoj/gradskoj upravi</text:span></text:p>
      <text:p text:style-name="P1827"><text:span text:style-name="T1828">Član 54.</text:span></text:p>
      <text:p text:style-name="P1829"><text:span text:style-name="T1830"><text:tab/>(1) Pošto birački odbor preda izborni materijal radnom t</text:span><text:span text:style-name="T1831">ij</text:span><text:span text:style-name="T1832">elu i opštinskoj gradskoj upravi, materijal iz člana 53. stav 1. tač. 4)-7) i tačke 9) stavlja se u vreću za odlaganje izbornog materijala, koja se u prisustvu članova radnog<text:s/></text:span><text:span text:style-name="T1833">tijela</text:span><text:span text:style-name="T1834"><text:s/>i članova biračkog odbora koji su predali materijal pečati sigurnosnom zatvornicom, čiji se serijski broj upisuje u zapisnik o primopredaji iz člana 53. stav 3. ovog uputstva.</text:span></text:p>
      <text:p text:style-name="P1835"><text:span text:style-name="T1836"><text:tab/>(2)</text:span><text:span text:style-name="T1837"><text:s/>prije<text:s/></text:span><text:span text:style-name="T1838">pečaćenja, vreća se obavezno<text:s/></text:span><text:span text:style-name="T1839">obiljež</text:span><text:span text:style-name="T1840">ava<text:s/></text:span><text:span text:style-name="T1841">naljepn</text:span><text:span text:style-name="T1842">icom koja sadrži naziv grada/opštine i redni broj biračkog<text:s/></text:span><text:span text:style-name="T1843">mjest</text:span><text:span text:style-name="T1844">a. Zapečaćena vreća se može otvoriti samo na osnovu odluke Komisije, osim u slučaju iz člana 55. stav 5. ovog uputstva.</text:span></text:p>
      <text:p text:style-name="P1845"><text:span text:style-name="T1846"><text:tab/>(3) Zapisnik o radu biračkog odbora, zapisnik o posmatračima rada biračkog odbora, izvod iz biračkog spiska i kovert</text:span><text:span text:style-name="T1847">a</text:span><text:span text:style-name="T1848"><text:s/>sa potvrdama o izbornom pravu za glasanje van biračkog<text:s/></text:span><text:span text:style-name="T1849">mjest</text:span><text:span text:style-name="T1850">a ne stavljaju se u vreću sa ostalim izbornim materijalom, već ih radno<text:s/></text:span><text:span text:style-name="T1851">tijelo</text:span><text:span text:style-name="T1852"><text:s/>pak</text:span><text:span text:style-name="T1853">ira</text:span><text:span text:style-name="T1854"><text:s/>odvojeno od ostalog izbornog materijala i tako odvojeno predaje koordinatoru.</text:span></text:p>
      <text:p text:style-name="P1855"><text:span text:style-name="T1856">Član 55.</text:span></text:p>
      <text:soft-page-break/>
      <text:p text:style-name="P1857"><text:span text:style-name="T1858"><text:tab/>(1) Pošto preuzme izborni materijal od svih biračkih odbora, radno<text:s/></text:span><text:span text:style-name="T1859">tijelo</text:span><text:span text:style-name="T1860"><text:s/>taj materijal odmah predaje koordinatoru u<text:s/></text:span><text:span text:style-name="T1861">sjedišt</text:span><text:span text:style-name="T1862">u upravnog okruga.</text:span></text:p>
      <text:p text:style-name="P1863"><text:span text:style-name="T1864"><text:tab/>(2) Radna<text:s/></text:span><text:span text:style-name="T1865">tijela</text:span><text:span text:style-name="T1866"><text:s/>za grad Beograd izborni materijal preuzet od svih biračkih odbora, koordinatoru predaju u zgradi Narodne skupštine u Beogradu, Ulica kralja Milana 14.</text:span></text:p>
      <text:p text:style-name="P1867"><text:span text:style-name="T1868"><text:tab/>(3) Uz izborni materijal preuzet od biračkog odbora, radno<text:s/></text:span><text:span text:style-name="T1869">tijelo</text:span><text:span text:style-name="T1870"><text:s/>koordinatoru predaje i jedan<text:s/></text:span><text:span text:style-name="T1871">primjerak</text:span><text:span text:style-name="T1872"><text:s/>zapisnika o primopredaji izbornog materijala posle glasanja između biračkog odbora i radnog<text:s/></text:span><text:span text:style-name="T1873">tijela</text:span><text:span text:style-name="T1874">, kao i jedan<text:s/></text:span><text:span text:style-name="T1875">primjerak</text:span><text:span text:style-name="T1876"><text:s/>evidencija o prisustvu članova biračkog odbora na biračkom<text:s/></text:span><text:span text:style-name="T1877">mjest</text:span><text:span text:style-name="T1878">u.</text:span></text:p>
      <text:p text:style-name="P1879"><text:span text:style-name="T1880"><text:tab/>(4) O primopredaji iz st. 1. i 2. ovog člana sastavlja se zapisnik u tri<text:s/></text:span><text:span text:style-name="T1881">primjer</text:span><text:span text:style-name="T1882">ka, na obrascu koji propisuje Komisija.</text:span></text:p>
      <text:p text:style-name="P1883"><text:span text:style-name="T1884"><text:tab/>(5) Koordinator je<text:s/></text:span><text:span text:style-name="T1885">ovlašten</text:span><text:span text:style-name="T1886"><text:s/>da pro</text:span><text:span text:style-name="T1887">vjer</text:span><text:span text:style-name="T1888">i sadržaj zapečaćene vreće sa izbornim materijalom koju je primio od radnog<text:s/></text:span><text:span text:style-name="T1889">tijela</text:span><text:span text:style-name="T1890">, u prisustvu radnog<text:s/></text:span><text:span text:style-name="T1891">tijela</text:span><text:span text:style-name="T1892">.</text:span></text:p>
      <text:p text:style-name="P1893"><text:span text:style-name="T1894"><text:tab/>(6) Pošto izvrši pro</text:span><text:span text:style-name="T1895">vjer</text:span><text:span text:style-name="T1896">u iz stava 5. ovog člana, koordinator, u prisustvu radnog<text:s/></text:span><text:span text:style-name="T1897">tijela</text:span><text:span text:style-name="T1898">, vreću sa izbornim materijalom pečati novom sigurnosnom zatvornicom, čiji se serijski broj upisuje u zapisnik o primopredaji iz stava 4. ovog člana. Zapečaćena vreća se može ponovo otvoriti samo na osnovu odluke Komisije.</text:span></text:p>
      <text:p text:style-name="P1899"><text:span text:style-name="T1900">XI. UTVRĐIVANJE REZULTATA IZBORA</text:span></text:p>
      <text:p text:style-name="P1901"><text:span text:style-name="T1902">Kontrola zapisnika o radu biračkog odbora</text:span></text:p>
      <text:p text:style-name="P1903"><text:span text:style-name="T1904">Član 56.</text:span></text:p>
      <text:p text:style-name="P1905"><text:span text:style-name="T1906"><text:tab/>(1) Prilikom primopredaje izbornog materijala nakon glasanja predstavnici biračkog odbora i radnog<text:s/></text:span><text:span text:style-name="T1907">tijela</text:span><text:span text:style-name="T1908"><text:s/>dužni su da izvrše kontrolu zapisnika o radu biračkog odbora i konstat</text:span><text:span text:style-name="T1909">iraj</text:span><text:span text:style-name="T1910">u eventualne greške u popunjavanju zapisnika, i o tome sačine<text:s/></text:span><text:span text:style-name="T1911">izvještaj</text:span><text:span text:style-name="T1912">.</text:span></text:p>
      <text:p text:style-name="P1913"><text:span text:style-name="T1914"><text:tab/>(2) Ako je prilikom kontrole zapisnika o radu biračkog odbora vršen uvid u izborni materijal, u<text:s/></text:span><text:span text:style-name="T1915">izvještaj</text:span><text:span text:style-name="T1916"><text:s/>o kontroli zapisnika o radu biračkog odbora unosi se činjenično stanje utvrđeno uvidom u izborni materijal.</text:span></text:p>
      <text:p text:style-name="P1917"><text:span text:style-name="T1918">Postupanje sa la</text:span><text:span text:style-name="T1919">h</text:span><text:span text:style-name="T1920">kim greškama</text:span></text:p>
      <text:p text:style-name="P1921"><text:span text:style-name="T1922">Član 57.</text:span></text:p>
      <text:p text:style-name="P1923"><text:span text:style-name="T1924"><text:tab/>(1) Ako u zapisniku o radu biračkog odbora postoje očigledne omaške u popunjavanju tog zapisnika (lake greške), Komisija na osnovu<text:s/></text:span><text:span text:style-name="T1925">izvještaj</text:span><text:span text:style-name="T1926">a o kontroli zapisnika o radu biračkog odbora donosi<text:s/></text:span><text:span text:style-name="T1927">rješenj</text:span><text:span text:style-name="T1928">e o ispravljanju zapisnika o radu biračkog odbora.</text:span></text:p>
      <text:p text:style-name="P1929"><text:span text:style-name="T1930"><text:tab/>(2) La</text:span><text:span text:style-name="T1931">h</text:span><text:span text:style-name="T1932">ke greške su:</text:span></text:p>
      <text:p text:style-name="P1933"><text:span text:style-name="T1934"><text:tab/>1) ako u zapisniku o radu biračkog odbora nije<text:s/></text:span><text:span text:style-name="T1935">zabilježen</text:span><text:span text:style-name="T1936"><text:s/>ili je pogrešno<text:s/></text:span><text:span text:style-name="T1937">zabilježen</text:span><text:span text:style-name="T1938"><text:s/>broj birača koji su upisani u izvod iz biračkog spiska;</text:span></text:p>
      <text:p text:style-name="P1939"><text:span text:style-name="T1940"><text:tab/>2) ako u zapisniku o radu biračkog odbora nije<text:s/></text:span><text:span text:style-name="T1941">zabilježen</text:span><text:span text:style-name="T1942"><text:s/>broj birača koji su glasali, a ostali rezultati su logičko-računski ispravni;</text:span></text:p>
      <text:p text:style-name="P1943"><text:span text:style-name="T1944"><text:tab/>3) ako je u zapisniku o radu biračkog odbora<text:s/></text:span><text:span text:style-name="T1945">zabilježen</text:span><text:span text:style-name="T1946"><text:s/>broj birača koji su glasali veći od broja upisanih birača u izvod iz biračkog spiska, a ostali rezultati su logičko-računski ispravni;</text:span></text:p>
      <text:soft-page-break/>
      <text:p text:style-name="P1947"><text:span text:style-name="T1948"><text:tab/>4) ako u zapisniku o radu biračkog odbora nije<text:s/></text:span><text:span text:style-name="T1949">zabilježen</text:span><text:span text:style-name="T1950"><text:s/>ukupan broj glasačkih listića u glasačkoj kutiji, a ostali rezultati su logičko-računski ispravni;</text:span></text:p>
      <text:p text:style-name="P1951"><text:span text:style-name="T1952"><text:tab/>5) ako u zapisniku o radu biračkog odbora nije<text:s/></text:span><text:span text:style-name="T1953">zabilježen</text:span><text:span text:style-name="T1954"><text:s/>broj važećih glasačkih listića, a zbir broja nevažećih glasačkih listića i broja glasova koje je pojedinačno dobila svaka izborna lista jednak je broju glasačkih listića koji se nalaze u glasačkoj kutiji.</text:span></text:p>
      <text:p text:style-name="P1955"/>
      <text:p text:style-name="P1956"/>
      <text:p text:style-name="P1957"><text:span text:style-name="T1958">Postupanje sa teškim greškama</text:span></text:p>
      <text:p text:style-name="P1959"><text:span text:style-name="T1960">Član 58.</text:span></text:p>
      <text:p text:style-name="P1961"><text:span text:style-name="T1962"><text:tab/>(1) Ako u zapisniku o radu biračkog odbora postoje grube logičko-računske greške (teške greške), predstavnici biračkog odbora i radnog<text:s/></text:span><text:span text:style-name="T1963">tijela</text:span><text:span text:style-name="T1964"><text:s/>dužni su prilikom kontrole zapisnika o radu biračkog odbora izvrš</text:span><text:span text:style-name="T1965">iti</text:span><text:span text:style-name="T1966"><text:s/>i uvid u izborni materijal.</text:span></text:p>
      <text:p text:style-name="P1967"><text:span text:style-name="T1968"><text:tab/>(2) Komisija na osnovu<text:s/></text:span><text:span text:style-name="T1969">izvještaj</text:span><text:span text:style-name="T1970">a o kontroli zapisnika o radu biračkog odbora donosi<text:s/></text:span><text:span text:style-name="T1971">rješenj</text:span><text:span text:style-name="T1972">e o ispravljanju zapisnika o radu biračkog odbora,<text:s/></text:span><text:span text:style-name="T1973">rješenj</text:span><text:span text:style-name="T1974">e kojim konstat</text:span><text:span text:style-name="T1975">ira</text:span><text:span text:style-name="T1976"><text:s/>da se na određenom biračkom<text:s/></text:span><text:span text:style-name="T1977">mjest</text:span><text:span text:style-name="T1978">u ne mogu utvrditi rezultati glasanja ili<text:s/></text:span><text:span text:style-name="T1979">rješenj</text:span><text:span text:style-name="T1980">e kojim poništava glasanje na biračkom<text:s/></text:span><text:span text:style-name="T1981">mjest</text:span><text:span text:style-name="T1982">u po službenoj dužnosti.</text:span></text:p>
      <text:p text:style-name="P1983"><text:span text:style-name="T1984"><text:tab/>(3) Teške greške su naročito:</text:span></text:p>
      <text:p text:style-name="P1985"><text:span text:style-name="T1986"><text:tab/>1) ako je u zapisniku o radu biračkog odbora broj glasačkih listića u glasačkoj kutiji veći od broja birača koji su glasali;</text:span></text:p>
      <text:p text:style-name="P1987"><text:span text:style-name="T1988"><text:tab/>2) ako u zapisniku o radu biračkog odbora zbir broja glasova koje je pojedinačno dobila svaka izborna lista nije jednak broju važećih glasačkih listića, a zbir broja nevažećih glasačkih listića i broja važećih glasačkih listića jednak je broju glasačkih listića koji se nalaze u glasačkoj kutiji;</text:span></text:p>
      <text:p text:style-name="P1989"><text:span text:style-name="T1990"><text:tab/>3) ako je u zapisniku o radu biračkog odbora zbir broja nevažećih glasačkih listića i brojeva glasova koje je pojedinačno dobila svaka izborna lista veći od broja birača koji su upisani u izvod iz biračkog spiska;</text:span></text:p>
      <text:p text:style-name="P1991"><text:span text:style-name="T1992"><text:tab/>4) ako broj važećih glasačkih listića koji je<text:s/></text:span><text:span text:style-name="T1993">zabilježen</text:span><text:span text:style-name="T1994"><text:s/>u zapisniku o radu biračkog odbora nije jednak zbiru broja glasova koje je pojedinačno dobila svaka izborna lista, a zbir broja nevažećih glasačkih listića i broja glasova koje je pojedinačno dobila svaka izborna lista jednak je broju glasačkih listića koji se nalaze u glasačkoj kutiji;</text:span></text:p>
      <text:p text:style-name="P1995"><text:span text:style-name="T1996"><text:tab/>5) ako u zapisniku o radu biračkog odbora nije<text:s/></text:span><text:span text:style-name="T1997">zabilježen</text:span><text:span text:style-name="T1998"><text:s/>broj nevažećih glasačkih listića, a zbir broja glasova koje je pojedinačno dobila svaka izborna lista jednak je ili manji od broja glasačkih listića koji se nalaze u glasačkoj kutiji;</text:span></text:p>
      <text:p text:style-name="P1999"><text:span text:style-name="T2000"><text:tab/>6) ako broj nevažećih glasačkih listića koji je<text:s/></text:span><text:span text:style-name="T2001">zabilježen</text:span><text:span text:style-name="T2002"><text:s/>u zapisniku o radu biračkog odbora nije jednak razlici broja glasačkih listića koji se nalaze u glasačkoj kutiji i broja važećih glasačkih listića, a zbir broja glasova koje je pojedinačno dobila svaka izborna lista jednak je ili manji od broja glasačkih listića koji se nalaze u glasačkoj kutiji.</text:span></text:p>
      <text:p text:style-name="P2003"><text:span text:style-name="T2004">Nemogućnost da se utvrde rezultati glasanja na biračkom<text:s/></text:span><text:span text:style-name="T2005">mjest</text:span><text:span text:style-name="T2006">u</text:span></text:p>
      <text:p text:style-name="P2007"><text:span text:style-name="T2008">Član 59.</text:span></text:p>
      <text:soft-page-break/>
      <text:p text:style-name="P2009"><text:span text:style-name="T2010"><text:tab/>Komisija po službenoj dužnosti donosi<text:s/></text:span><text:span text:style-name="T2011">rješenj</text:span><text:span text:style-name="T2012">e kojim konstat</text:span><text:span text:style-name="T2013">ira</text:span><text:span text:style-name="T2014"><text:s/>da se na određenom biračkom<text:s/></text:span><text:span text:style-name="T2015">mjest</text:span><text:span text:style-name="T2016">u ne mogu utvrditi rezultati glasanja:</text:span></text:p>
      <text:p text:style-name="P2017"><text:span text:style-name="T2018"><text:tab/>1) ako glasanje na tom biračkom<text:s/></text:span><text:span text:style-name="T2019">mjest</text:span><text:span text:style-name="T2020">u nije održano ili ako je prekinuto, a nije nastavljeno;</text:span></text:p>
      <text:p text:style-name="P2021"><text:span text:style-name="T2022"><text:tab/>2) ako ne dobije zapisnik o radu biračkog odbora;</text:span></text:p>
      <text:p text:style-name="P2023"><text:span text:style-name="T2024"><text:tab/>3) ako dostavljeni zapisnik o radu biračkog odbora nisu potpisala najmanje tri člana biračkog odbora;</text:span></text:p>
      <text:p text:style-name="P2025"><text:span text:style-name="T2026"><text:tab/>4) ako postoje grube logičko-računske greške u popunjavanju zapisnika o radu biračkog odbora koje se nisu mogle otkloniti ni nakon uvida u celokupni izborni materijal sa biračkog<text:s/></text:span><text:span text:style-name="T2027">mjest</text:span><text:span text:style-name="T2028">a.</text:span></text:p>
      <text:p text:style-name="P2029"><text:span text:style-name="T2030">Poništavanje glasanja na biračkom<text:s/></text:span><text:span text:style-name="T2031">mjest</text:span><text:span text:style-name="T2032">u po službenoj dužnosti</text:span></text:p>
      <text:p text:style-name="P2033"><text:span text:style-name="T2034">Član 60.</text:span></text:p>
      <text:p text:style-name="P2035"><text:span text:style-name="T2036"><text:tab/>Komisija po službenoj dužnosti donosi<text:s/></text:span><text:span text:style-name="T2037">rješenj</text:span><text:span text:style-name="T2038">e kojim poništava glasanje na biračkom<text:s/></text:span><text:span text:style-name="T2039">mjest</text:span><text:span text:style-name="T2040">u ako utvrdi:</text:span></text:p>
      <text:p text:style-name="P2041"><text:span text:style-name="T2042"><text:tab/>1) da je broj glasačkih listića u glasačkoj kutiji veći od broja birača koji su glasali;</text:span></text:p>
      <text:p text:style-name="P2043"><text:span text:style-name="T2044"><text:tab/>2) da je birački odbor omogućio da glasa lice koje nije upisano u izvod iz biračkog spiska;</text:span></text:p>
      <text:p text:style-name="P2045"><text:span text:style-name="T2046"><text:tab/>3) da u glasačkoj kutiji nema kontrolnog lista, odnosno da kontrolni list nije popunjen ili da ga nije potpisao prvi birač i bar jedan član biračkog odbora;</text:span></text:p>
      <text:p text:style-name="P2047"><text:span text:style-name="T2048"><text:tab/>4) da je zbir broja<text:s/></text:span><text:span text:style-name="T2049">neupotr</text:span><text:span text:style-name="T2050">i</text:span><text:span text:style-name="T2051">jebljenih</text:span><text:span text:style-name="T2052"><text:s/>glasačkih listića i broja glasačkih listića u glasačkoj kutiji veći od broja glasačkih listića koje je primio birački odbor.</text:span></text:p>
      <text:p text:style-name="P2053"><text:span text:style-name="T2054">Ponavljanje glasanja</text:span></text:p>
      <text:p text:style-name="P2055"><text:span text:style-name="T2056">Član 61.</text:span></text:p>
      <text:p text:style-name="P2057"><text:span text:style-name="T2058"><text:tab/>(1) Glasanje na biračkom<text:s/></text:span><text:span text:style-name="T2059">mjest</text:span><text:span text:style-name="T2060">u se ponavlja ako je<text:s/></text:span><text:span text:style-name="T2061">konstatirano</text:span><text:span text:style-name="T2062"><text:s/>da se na tom biračkom<text:s/></text:span><text:span text:style-name="T2063">mjest</text:span><text:span text:style-name="T2064">u ne mogu utvrditi rezultati glasanja ili ako je glasanje na tom biračkom<text:s/></text:span><text:span text:style-name="T2065">mjest</text:span><text:span text:style-name="T2066">u poništeno.</text:span></text:p>
      <text:p text:style-name="P2067"><text:span text:style-name="T2068"><text:tab/>(2)<text:s/></text:span><text:span text:style-name="T2069">Rješenj</text:span><text:span text:style-name="T2070">e o<text:s/></text:span><text:span text:style-name="T2071">provo</text:span><text:span text:style-name="T2072">đenju ponovnog glasanja na biračkom<text:s/></text:span><text:span text:style-name="T2073">mjest</text:span><text:span text:style-name="T2074">u Komisija donosi u roku od tri dana od dana kada je na veb-prezentaciji objavljeno<text:s/></text:span><text:span text:style-name="T2075">rješenj</text:span><text:span text:style-name="T2076">e kojim je<text:s/></text:span><text:span text:style-name="T2077">konstatirano<text:s/></text:span><text:span text:style-name="T2078">da se na tom biračkom<text:s/></text:span><text:span text:style-name="T2079">mjest</text:span><text:span text:style-name="T2080">u ne mogu utvrditi rezultati glasanja, odnosno<text:s/></text:span><text:span text:style-name="T2081">rješenj</text:span><text:span text:style-name="T2082">e kojim je glasanje na tom biračkom<text:s/></text:span><text:span text:style-name="T2083">mjest</text:span><text:span text:style-name="T2084">u poništeno.</text:span></text:p>
      <text:p text:style-name="P2085"><text:span text:style-name="T2086"><text:tab/>(3) Ako je protiv<text:s/></text:span><text:span text:style-name="T2087">rješenj</text:span><text:span text:style-name="T2088">a kojim je<text:s/></text:span><text:span text:style-name="T2089">konstatirano<text:s/></text:span><text:span text:style-name="T2090">da se na biračkom<text:s/></text:span><text:span text:style-name="T2091">mjest</text:span><text:span text:style-name="T2092">u ne mogu utvrditi rezultati glasanja, odnosno<text:s/></text:span><text:span text:style-name="T2093">rješenj</text:span><text:span text:style-name="T2094">a kojim je glasanje na biračkom<text:s/></text:span><text:span text:style-name="T2095">mjest</text:span><text:span text:style-name="T2096">u poništeno<text:s/></text:span><text:span text:style-name="T2097">podnijet</text:span><text:span text:style-name="T2098">o pravno sredstvo, rok za donošenje<text:s/></text:span><text:span text:style-name="T2099">rješenj</text:span><text:span text:style-name="T2100">a o<text:s/></text:span><text:span text:style-name="T2101">provo</text:span><text:span text:style-name="T2102">đenju ponovnog glasanja na tom biračkom<text:s/></text:span><text:span text:style-name="T2103">mjest</text:span><text:span text:style-name="T2104">u računa se od dana kada je Komisiji dostavljena odluka po pravnom sredstvu.</text:span></text:p>
      <text:p text:style-name="P2105"><text:span text:style-name="T2106"><text:tab/>(4) Ponovno glasanje<text:s/></text:span><text:span text:style-name="T2107">provo</text:span><text:span text:style-name="T2108">di se u roku od deset dana od dana donošenja<text:s/></text:span><text:span text:style-name="T2109">rješenj</text:span><text:span text:style-name="T2110">a o<text:s/></text:span><text:span text:style-name="T2111">provo</text:span><text:span text:style-name="T2112">đenju ponovnog glasanja.</text:span></text:p>
      <text:p text:style-name="P2113"><text:span text:style-name="T2114"><text:tab/>(5) Komisija imenuje novi birački odbor za<text:s/></text:span><text:span text:style-name="T2115">provo</text:span><text:span text:style-name="T2116">đenje ponovnog glasanja.</text:span></text:p>
      <text:p text:style-name="P2117"><text:span text:style-name="T2118">Rezultati izbora</text:span></text:p>
      <text:p text:style-name="P2119"><text:span text:style-name="T2120">Član 62.</text:span></text:p>
      <text:soft-page-break/>
      <text:p text:style-name="P2121"><text:span text:style-name="T2122"><text:tab/>(1)<text:s/></text:span><text:span text:style-name="T2123">Izvještaj</text:span><text:span text:style-name="T2124"><text:s/>sa ukupnim rezultatima izbora za svaki nacionalni<text:s/></text:span><text:span text:style-name="T2125">savjet</text:span><text:span text:style-name="T2126"><text:s/>Komisija utvrđuje i objavljuje u „Službenom glasniku Republike Srbije“ u roku od 96<text:s/></text:span><text:span text:style-name="T2127">sati</text:span><text:span text:style-name="T2128"><text:s/>od časa završetka glasanja.</text:span></text:p>
      <text:p text:style-name="P2129"><text:span text:style-name="T2130"><text:tab/>(2) Ako je<text:s/></text:span><text:span text:style-name="T2131">podnijet</text:span><text:span text:style-name="T2132">o pravno sredstvo zbog nepravilnosti tokom<text:s/></text:span><text:span text:style-name="T2133">provo</text:span><text:span text:style-name="T2134">đenja glasanja na biračkom<text:s/></text:span><text:span text:style-name="T2135">mjest</text:span><text:span text:style-name="T2136">u i ako je<text:s/></text:span><text:span text:style-name="T2137">podnijet</text:span><text:span text:style-name="T2138">o pravno sredstvo protiv<text:s/></text:span><text:span text:style-name="T2139">rješenj</text:span><text:span text:style-name="T2140">a kojim se<text:s/></text:span><text:span text:style-name="T2141">konstatira</text:span><text:span text:style-name="T2142"><text:s/>da se na biračkom<text:s/></text:span><text:span text:style-name="T2143">mjest</text:span><text:span text:style-name="T2144">u ne mogu utvrditi rezultati glasanja, odnosno<text:s/></text:span><text:span text:style-name="T2145">rješenj</text:span><text:span text:style-name="T2146">a kojim se poništava glasanje na biračkom<text:s/></text:span><text:span text:style-name="T2147">mjest</text:span><text:span text:style-name="T2148">u, rok za utvrđivanje i objavljivanje<text:s/></text:span><text:span text:style-name="T2149">izvještaj</text:span><text:span text:style-name="T2150">a sa ukupnim rezultatima izbora računa se od dana kada su Komisiji dostavljene odluke o svim<text:s/></text:span><text:span text:style-name="T2151">podnijeti</text:span><text:span text:style-name="T2152">m pravnim sredstvima.</text:span></text:p>
      <text:p text:style-name="P2153"><text:span text:style-name="T2154"><text:tab/>(3) Ako se na pojedinim biračkim<text:s/></text:span><text:span text:style-name="T2155">mjest</text:span><text:span text:style-name="T2156">ima<text:s/></text:span><text:span text:style-name="T2157">provo</text:span><text:span text:style-name="T2158">di ponovno glasanje, rok za utvrđivanje i objavljivanje<text:s/></text:span><text:span text:style-name="T2159">izvještaj</text:span><text:span text:style-name="T2160">a sa ukupnim rezultatima izbora računa se od zatvaranja biračkog<text:s/></text:span><text:span text:style-name="T2161">mjest</text:span><text:span text:style-name="T2162">a na kojem je najkasnije ponovljeno glasanje, odnosno od dana kada su Komisiji dostavljene odluke o svim eventualno<text:s/></text:span><text:span text:style-name="T2163">podnijeti</text:span><text:span text:style-name="T2164">m pravnim sredstvima u vezi sa ponovnim glasanjem.</text:span></text:p>
      <text:p text:style-name="P2165"><text:span text:style-name="T2166"><text:tab/>(4) Republička izborna komisija na<text:s/></text:span><text:span text:style-name="T2167">sjednic</text:span><text:span text:style-name="T2168">i utvrđuje preliminarne rezultate izbora za sva biračka<text:s/></text:span><text:span text:style-name="T2169">mjest</text:span><text:span text:style-name="T2170">a koja su obrađena u roku od 24 časa od zatvaranja biračkih<text:s/></text:span><text:span text:style-name="T2171">mjest</text:span><text:span text:style-name="T2172">a.</text:span></text:p>
      <text:p text:style-name="P2173"><text:span text:style-name="T2174"><text:tab/>(5) Komisija na svojoj veb-prezentaciji objavljuje rezultate glasanja za svaki nacionalni<text:s/></text:span><text:span text:style-name="T2175">savjet</text:span><text:span text:style-name="T2176"><text:s/>po biračkim<text:s/></text:span><text:span text:style-name="T2177">mjest</text:span><text:span text:style-name="T2178">ima.</text:span></text:p>
      <text:p text:style-name="P2179"><text:span text:style-name="T2180">Objavljivanje zapisnika o radu biračkih odbora</text:span></text:p>
      <text:p text:style-name="P2181"><text:span text:style-name="T2182">Član 63.</text:span></text:p>
      <text:p text:style-name="P2183"><text:span text:style-name="T2184"><text:tab/>(1) Komisija na veb-prezentaciji objavljuje sve zapisnike o radu biračkog odbora.<text:s/></text:span></text:p>
      <text:p text:style-name="P2185"><text:span text:style-name="T2186"><text:tab/>(2) Ako je ispravljena greška u popunjavanju zapisnika o radu biračkog odbora, objavljuje se i<text:s/></text:span><text:span text:style-name="T2187">rješenj</text:span><text:span text:style-name="T2188">e o ispravljanju zapisnika o radu biračkog odbora.</text:span></text:p>
      <text:p text:style-name="P2189"><text:span text:style-name="T2190"><text:tab/>(3) Ako je Komisija<text:s/></text:span><text:span text:style-name="T2191">donijela</text:span><text:span text:style-name="T2192"><text:s/></text:span><text:span text:style-name="T2193">rješenj</text:span><text:span text:style-name="T2194">e kojim konstat</text:span><text:span text:style-name="T2195">ira</text:span><text:span text:style-name="T2196"><text:s/>da se na određenom biračkom<text:s/></text:span><text:span text:style-name="T2197">mjest</text:span><text:span text:style-name="T2198">u ne mogu utvrditi rezultati glasanja ili<text:s/></text:span><text:span text:style-name="T2199">rješenj</text:span><text:span text:style-name="T2200">e kojim poništava glasanje na biračkom<text:s/></text:span><text:span text:style-name="T2201">mjest</text:span><text:span text:style-name="T2202">u, na veb-prezentaciji se uz zapisnik o radu biračkog odbora objavljuje i to<text:s/></text:span><text:span text:style-name="T2203">rješenj</text:span><text:span text:style-name="T2204">e.</text:span></text:p>
      <text:p text:style-name="P2205"><text:span text:style-name="T2206">Statistička obrada podataka</text:span></text:p>
      <text:p text:style-name="P2207"><text:span text:style-name="T2208">Član 64.</text:span></text:p>
      <text:p text:style-name="P2209"><text:span text:style-name="T2210"><text:tab/>(1) Statističku obradu podataka pri<text:s/></text:span><text:span text:style-name="T2211">provo</text:span><text:span text:style-name="T2212">đenju izbora obavlja republička organizacija nadležna za poslove statistike, na osnovu zapisnika o radu biračkih odbora.</text:span></text:p>
      <text:p text:style-name="P2213"><text:span text:style-name="T2214"><text:tab/>(2) Statistička obrada podataka vrši se prilikom primopredaje izbornog materijala posle glasanja između biračkog odbora i radnog<text:s/></text:span><text:span text:style-name="T2215">tijela</text:span><text:span text:style-name="T2216"><text:s/>i u<text:s/></text:span><text:span text:style-name="T2217">sjedišt</text:span><text:span text:style-name="T2218">u Komisije.</text:span></text:p>
      <text:p text:style-name="P2219"><text:span text:style-name="T2220"><text:tab/>(3) Republička organizacija nadležna za poslove statistike određuje lice koje će, po završetku glasanja, prisustvovati primopredaji izbornog materijala između biračkih odbora i radnih<text:s/></text:span><text:span text:style-name="T2221">tijela</text:span><text:span text:style-name="T2222">, izvršiti logičko-računsku kontrolu podataka u zapisnicima o radu biračkih odbora, učestvovati u kontroli zapisnika o radu biračkog odbora i uneti rezultate glasanja iz zapisnika o radu biračkih odbora koji ne sadrže formalne nedostatke u bazu rezultata izbora.</text:span></text:p>
      <text:soft-page-break/>
      <text:p text:style-name="P2223"><text:span text:style-name="T2224"><text:tab/>(4) Predlagač proglašene izborne liste može Komisiji prijaviti lice koje ima pravo da prisustvuje statističkoj obradi podataka u Komisiji i prilikom primopredaje izbornog materijala posle glasanja između biračkog odbora i radnog<text:s/></text:span><text:span text:style-name="T2225">tijela</text:span><text:span text:style-name="T2226">.</text:span></text:p>
      <text:p text:style-name="P2227"><text:span text:style-name="T2228"><text:tab/>(5) Odmah pošto se statistički obrade, podaci o rezultatima glasanja na biračkim<text:s/></text:span><text:span text:style-name="T2229">mjest</text:span><text:span text:style-name="T2230">ima se objavljuju na veb-prezentaciji Komisije, počev od podataka sa prvog obrađenog biračkog<text:s/></text:span><text:span text:style-name="T2231">mjest</text:span><text:span text:style-name="T2232">a, zaključno sa objavljivanjem ukupnih rezultata izbora.</text:span></text:p>
      <text:p text:style-name="P2233"><text:span text:style-name="T2234">XII. NADGLEDANJE I PRAĆENJE RADA ORGANA I<text:s/></text:span><text:span text:style-name="T2235">TIJELA</text:span><text:span text:style-name="T2236"><text:s/>ZA<text:s/></text:span><text:span text:style-name="T2237">PROVO</text:span><text:span text:style-name="T2238">ĐENJE IZBORA</text:span></text:p>
      <text:p text:style-name="P2239"><text:span text:style-name="T2240">Predstavnici predlagača proglašenih izbornih lista</text:span></text:p>
      <text:p text:style-name="P2241"><text:span text:style-name="T2242">Član 65.</text:span></text:p>
      <text:p text:style-name="P2243"><text:span text:style-name="T2244"><text:tab/></text:span><text:span text:style-name="T2245">(1) Rad organa i<text:s/></text:span><text:span text:style-name="T2246">tijela</text:span><text:span text:style-name="T2247"><text:s/>za<text:s/></text:span><text:span text:style-name="T2248">provo</text:span><text:span text:style-name="T2249">đenje izbora mogu nadgledati predstavnici predlagača proglašenih izbornih lista.</text:span></text:p>
      <text:p text:style-name="P2250"><text:span text:style-name="T2251"><text:tab/>(2)<text:s/></text:span><text:span text:style-name="T2252">Sjednic</text:span><text:span text:style-name="T2253">i Komisije, sastanku radne grupe ili sastanku radnog<text:s/></text:span><text:span text:style-name="T2254">tijela</text:span><text:span text:style-name="T2255"><text:s/>može prisustv</text:span><text:span text:style-name="T2256">ovati</text:span><text:span text:style-name="T2257"><text:s/>samo jedan predstavnik predlagača proglašene izborne liste.</text:span></text:p>
      <text:p text:style-name="P2258"><text:span text:style-name="T2259"><text:tab/>(3) Predstavnik predlagača izborne liste može nadgleda</text:span><text:span text:style-name="T2260">ti</text:span><text:span text:style-name="T2261"><text:s/>rad svih biračkih odbora na teritoriji opštine/grada/gradske opštine grada Beograda za koju je prijavljen, s tim da na jednom biračkom<text:s/></text:span><text:span text:style-name="T2262">mjest</text:span><text:span text:style-name="T2263">u ne mogu<text:s/></text:span><text:span text:style-name="T2264">istovremeno</text:span><text:span text:style-name="T2265"><text:s/>prisustvovati dva predstavnika istog predlagača izborne liste.</text:span></text:p>
      <text:p text:style-name="P2266"><text:span text:style-name="T2267"><text:tab/>(4) Za nadgledanje rada organa za<text:s/></text:span><text:span text:style-name="T2268">provo</text:span><text:span text:style-name="T2269">đenje izbora predlagač izborne liste može ovlasti</text:span><text:span text:style-name="T2270">ti</text:span><text:span text:style-name="T2271"><text:s/>punol</text:span><text:span text:style-name="T2272">je</text:span><text:span text:style-name="T2273">tnog državljanina Republike Srbije koji nije kandidat za člana nacionalnog<text:s/></text:span><text:span text:style-name="T2274">savjet</text:span><text:span text:style-name="T2275">a ili član organa i<text:s/></text:span><text:span text:style-name="T2276">tijela</text:span><text:span text:style-name="T2277"><text:s/>angaž</text:span><text:span text:style-name="T2278">ira</text:span><text:span text:style-name="T2279">nih na<text:s/></text:span><text:span text:style-name="T2280">provo</text:span><text:span text:style-name="T2281">đenju izbora.</text:span></text:p>
      <text:p text:style-name="P2282"><text:span text:style-name="T2283"><text:tab/>(5) Predstavnici predlagača proglašene izborne liste mogu nadgleda</text:span><text:span text:style-name="T2284">ti</text:span><text:span text:style-name="T2285"><text:s/>rad samo onih biračkih odbora koji<text:s/></text:span><text:span text:style-name="T2286">provo</text:span><text:span text:style-name="T2287">de izbore za članove nacionalnog<text:s/></text:span><text:span text:style-name="T2288">savjet</text:span><text:span text:style-name="T2289">a na kojima učestvuje predlagač proglašene izborne liste.</text:span></text:p>
      <text:p text:style-name="P2290"><text:span text:style-name="T2291"><text:tab/>(6) O svojim predstavnicima<text:s/></text:span><text:span text:style-name="T2292">ovlašten</text:span><text:span text:style-name="T2293">im za nadgledanje rada Komisije, predlagač proglašene izborne liste<text:s/></text:span><text:span text:style-name="T2294">obavještava</text:span><text:span text:style-name="T2295"><text:s/>Komisiju najkasnije pet dana</text:span><text:span text:style-name="T2296"><text:s/>prije<text:s/></text:span><text:span text:style-name="T2297">dana održavanja izbora, na obrascu koji propisuje Komisija.</text:span></text:p>
      <text:p text:style-name="P2298"><text:span text:style-name="T2299"><text:tab/>(7) O svojim predstavnicima<text:s/></text:span><text:span text:style-name="T2300">ovlašten</text:span><text:span text:style-name="T2301">im za nadgledanje rada radnih<text:s/></text:span><text:span text:style-name="T2302">tijela</text:span><text:span text:style-name="T2303"><text:s/>i biračkih odbora po opštinama/gradovima/gradskim opštinama grada Beograda, predlagač proglašene izborne liste<text:s/></text:span><text:span text:style-name="T2304">obavještava</text:span><text:span text:style-name="T2305"><text:s/>Komisiju najkasnije deset dana</text:span><text:span text:style-name="T2306"><text:s/>prije<text:s/></text:span><text:span text:style-name="T2307">dana održavanja izbora, na obrascu koji propisuje Komisija.</text:span></text:p>
      <text:p text:style-name="P2308"><text:span text:style-name="T2309"><text:tab/>(8) Predstavnicima predlagača izborne liste<text:s/></text:span><text:span text:style-name="T2310">ovlašten</text:span><text:span text:style-name="T2311">im za nadgledanje rada organa za<text:s/></text:span><text:span text:style-name="T2312">provo</text:span><text:span text:style-name="T2313">đenje izbora Komisija izdaje odgovarajuće akreditacije u koje se upisuju neophodni podaci navedeni u<text:s/></text:span><text:span text:style-name="T2314">obavještenj</text:span><text:span text:style-name="T2315">u Komisiji o predstavnicima predlagača izborne liste.</text:span></text:p>
      <text:p text:style-name="P2316"><text:span text:style-name="T2317"><text:tab/>(9) Blago</text:span><text:span text:style-name="T2318">vreme</text:span><text:span text:style-name="T2319">no primljena<text:s/></text:span><text:span text:style-name="T2320">obavještenj</text:span><text:span text:style-name="T2321">a iz stava 7. ovog člana, Komisija dostavlja biračkim odborima, preko radnih<text:s/></text:span><text:span text:style-name="T2322">tijela</text:span><text:span text:style-name="T2323">.</text:span></text:p>
      <text:p text:style-name="P2324"><text:span text:style-name="T2325"><text:tab/>(10) Komisija posebnim aktom propisuje obrazac spiska<text:s/></text:span><text:span text:style-name="T2326">ovlašten</text:span><text:span text:style-name="T2327">ih lica za nadgledanje rada organa i<text:s/></text:span><text:span text:style-name="T2328">tijela</text:span><text:span text:style-name="T2329"><text:s/>za<text:s/></text:span><text:span text:style-name="T2330">provo</text:span><text:span text:style-name="T2331">đenje izbora.</text:span></text:p>
      <text:p text:style-name="P2332"><text:span text:style-name="T2333"><text:tab/>(11) Troškove nadgledanja rada organa za<text:s/></text:span><text:span text:style-name="T2334">provo</text:span><text:span text:style-name="T2335">đenje izbora snose predlagači proglašenih izbornih lista čiji predstavnici nadgledaju rad organa za<text:s/></text:span><text:span text:style-name="T2336">provo</text:span><text:span text:style-name="T2337">đenje izbora.</text:span></text:p>
      <text:soft-page-break/>
      <text:p text:style-name="P2338"><text:span text:style-name="T2339">Domaći i strani posmatrači</text:span></text:p>
      <text:p text:style-name="P2340"><text:span text:style-name="T2341">Član 66.</text:span></text:p>
      <text:p text:style-name="P2342"><text:span text:style-name="T2343"><text:tab/>(1) Na prijavljivanje domaćih i stranih posmatrača rada organa i<text:s/></text:span><text:span text:style-name="T2344">tijela</text:span><text:span text:style-name="T2345"><text:s/>za<text:s/></text:span><text:span text:style-name="T2346">provo</text:span><text:span text:style-name="T2347">đenje izbora shodno se<text:s/></text:span><text:span text:style-name="T2348">primjen</text:span><text:span text:style-name="T2349">juju odredbe zakona kojim se uređuje izbor narodnih poslanika o posmatranju rada organa za<text:s/></text:span><text:span text:style-name="T2350">provo</text:span><text:span text:style-name="T2351">đenje izbora.</text:span></text:p>
      <text:p text:style-name="P2352"><text:span text:style-name="T2353"><text:tab/>(2) Komisija posebnim aktom propisuje obrasce za podnošenje prijava za posmatranje rada organa i<text:s/></text:span><text:span text:style-name="T2354">tijela</text:span><text:span text:style-name="T2355"><text:s/>za<text:s/></text:span><text:span text:style-name="T2356">provo</text:span><text:span text:style-name="T2357">đenje izbora.</text:span></text:p>
      <text:p text:style-name="P2358"><text:span text:style-name="T2359">Položaj predstavnika predlagača izbornih lista i posmatrača</text:span></text:p>
      <text:p text:style-name="P2360"><text:span text:style-name="T2361">Član 67.</text:span></text:p>
      <text:p text:style-name="P2362"><text:span text:style-name="T2363"><text:tab/>Na položaj predstavnika predlagača izbornih lista i posmatrača shodno se<text:s/></text:span><text:span text:style-name="T2364">primjen</text:span><text:span text:style-name="T2365">juju odredbe zakona kojim se uređuje izbor narodnih poslanika o posmatranju rada organa za<text:s/></text:span><text:span text:style-name="T2366">provo</text:span><text:span text:style-name="T2367">đenje izbora.</text:span></text:p>
      <text:p text:style-name="P2368"><text:span text:style-name="T2369">XIII. ZAŠTITA IZBORNOG PRAVA</text:span></text:p>
      <text:p text:style-name="P2370"><text:span text:style-name="T2371">Član 68.</text:span></text:p>
      <text:p text:style-name="P2372"><text:span text:style-name="T2373"><text:tab/>Na zaštitu izbornog prava shodno se<text:s/></text:span><text:span text:style-name="T2374">primjen</text:span><text:span text:style-name="T2375">juju odredbe o zaštiti izbornog prava zakona kojim se uređuje izbor narodnih poslanika, s tim što se<text:s/></text:span><text:span text:style-name="T2376">zahtjev</text:span><text:span text:style-name="T2377"><text:s/>za poništavanje glasanja na biračkom<text:s/></text:span><text:span text:style-name="T2378">mjest</text:span><text:span text:style-name="T2379">u podnosi Komisiji.</text:span></text:p>
      <text:p text:style-name="P2380"><text:span text:style-name="T2381">XIV. ZAVRŠNE ODREDBE</text:span></text:p>
      <text:p text:style-name="P2382"><text:span text:style-name="T2383">Član 69.</text:span></text:p>
      <text:p text:style-name="P2384"><text:span text:style-name="T2385"><text:tab/></text:span><text:span text:style-name="T2386">Obrasce za<text:s/></text:span><text:span text:style-name="T2387">provo</text:span><text:span text:style-name="T2388">đenje izbornih radnji Komisija propisuje u roku od pet dana od dana donošenja odluke o raspisivanju izbora.</text:span></text:p>
      <text:p text:style-name="P2389"><text:span text:style-name="T2390">Član 70.</text:span></text:p>
      <text:p text:style-name="P2391"><text:span text:style-name="T2392"><text:tab/>Danom stupanja na snagu ovog uputstva prestaje da važi Uputstvo za<text:s/></text:span><text:span text:style-name="T2393">provo</text:span><text:span text:style-name="T2394">đenje neposrednih izbora za članove nacionalnih<text:s/></text:span><text:span text:style-name="T2395">savjet</text:span><text:span text:style-name="T2396">a nacionalnih manjina („Službeni glasnik RS“, broj 57/18 – prečišćen tekst).</text:span></text:p>
      <text:p text:style-name="P2397"><text:span text:style-name="T2398">Član 71.</text:span></text:p>
      <text:p text:style-name="P2399"><text:span text:style-name="T2400"><text:tab/></text:span><text:span text:style-name="T2401">(1) Ovo uputstvo se objavljuje u „Službenom glasniku Republike Srbije“ i na veb-prezentaciji Komisije.</text:span></text:p>
      <text:p text:style-name="P2402"><text:span text:style-name="T2403"><text:tab/>(2) Ovo uputstvo stupa na snagu danom objavljivanja u „Službenom glasniku Republike Srbije“.</text:span></text:p>
      <text:p text:style-name="P2404"><text:span text:style-name="T2405">02 Broj 013-1894/22</text:span></text:p>
      <text:p text:style-name="P2406"><text:span text:style-name="T2407">U Beogradu,<text:s/></text:span><text:span text:style-name="T2408">0</text:span><text:span text:style-name="T2409">5</text:span><text:span text:style-name="T2410">.</text:span><text:span text:style-name="T2411">09.</text:span><text:span text:style-name="T2412">2022. godine</text:span></text:p>
      <text:p text:style-name="P2413"><text:span text:style-name="T2414">REPUBLIČKA IZBORNA KOMISIJA</text:span></text:p>
      <text:p text:style-name="P2415"><text:span text:style-name="T2416"><text:tab/></text:span><text:span text:style-name="T2417">PREDSJEDNIK</text:span></text:p>
      <text:p text:style-name="P2418"><text:span text:style-name="T2419"><text:tab/>Vladimir Dimitrije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fo:font-size="12pt" style:font-size-asian="12pt" style:font-size-complex="11pt" fo:language="sr" fo:country="RS" style:language-asian="en" style:country-asian="US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apple-converted-space" style:display-name="apple-converted-space" style:family="text"/>
    <style:style style:name="bold1" style:display-name="bold1" style:family="text"/>
    <style:style style:name="FooterChar" style:display-name="Footer Char" style:family="text">
      <style:text-properties style:font-name-asian="Times New Roman" style:font-name-complex="Times New Roman" style:font-size-complex="12pt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eaderChar" style:display-name="Header Char" style:family="text">
      <style:text-properties style:font-name-asian="Times New Roman" style:font-name-complex="Times New Roman" fo:font-size="11pt" style:font-size-asian="11pt" style:font-size-complex="12pt"/>
    </style:style>
    <style:style style:name="FootnoteTextChar" style:display-name="Footnote Text Char" style:family="text">
      <style:text-properties style:font-name="Times New Roman" style:font-name-complex="Times New Roman" fo:language="sr" fo:country="RS" style:language-asian="en" style:country-asian="US"/>
    </style:style>
    <style:style style:name="FootnoteCharacters" style:display-name="Footnote Characters" style:family="text">
      <style:text-properties style:text-position="super 65%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Lohit Devanagari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Devanagari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-asian="Times New Roman" style:font-size-complex="12pt" fo:language="en" fo:country="US" fo:hyphenate="false"/>
    </style:style>
    <style:style style:name="odluka-zakon" style:display-name="odluka-zakon" style:family="paragraph" style:parent-style-name="Normal">
      <style:paragraph-properties fo:margin-top="0.1944in" fo:margin-bottom="0.1944in"/>
      <style:text-properties style:font-name-asian="Times New Roman" style:font-size-complex="12pt" fo:language="en" fo:country="US" fo:hyphenate="false"/>
    </style:style>
    <style:style style:name="naslov" style:display-name="naslov" style:family="paragraph" style:parent-style-name="Normal">
      <style:paragraph-properties fo:margin-top="0.1944in" fo:margin-bottom="0.1944in"/>
      <style:text-properties style:font-name-asian="Times New Roman" style:font-size-complex="12pt" fo:language="en" fo:country="US" fo:hyphenate="false"/>
    </style:style>
    <style:style style:name="clan" style:display-name="clan" style:family="paragraph" style:parent-style-name="Normal">
      <style:paragraph-properties fo:margin-top="0.1944in" fo:margin-bottom="0.1944in"/>
      <style:text-properties style:font-name-asian="Times New Roman" style:font-size-complex="12pt" fo:language="en" fo:country="US" fo:hyphenate="false"/>
    </style:style>
    <style:style style:name="bold" style:display-name="bold" style:family="paragraph" style:parent-style-name="Normal">
      <style:paragraph-properties fo:margin-top="0.1944in" fo:margin-bottom="0.1944in"/>
      <style:text-properties style:font-name-asian="Times New Roman" style:font-size-complex="12pt" fo:language="en" fo:country="US" fo:hyphenate="false"/>
    </style:style>
    <style:style style:name="potpis" style:display-name="potpis" style:family="paragraph" style:parent-style-name="Normal">
      <style:paragraph-properties fo:margin-top="0.1944in" fo:margin-bottom="0.1944in"/>
      <style:text-properties style:font-name-asian="Times New Roman" style:font-size-complex="12pt" fo:language="en" fo:country="US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Times New Roman" style:font-name-complex="Arial" fo:font-size="10pt" style:font-size-asian="10pt" style:font-size-complex="12pt" fo:hyphenate="false"/>
    </style:style>
    <style:style style:name="BalloonText" style:display-name="Balloon Text" style:family="paragraph" style:parent-style-name="Normal">
      <style:paragraph-properties fo:text-align="justify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Times New Roman" style:font-name-complex="Arial" fo:font-size="11pt" style:font-size-asian="11pt" style:font-size-complex="12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CLAN0" style:display-name="CLAN" style:family="paragraph" style:parent-style-name="Normal" style:next-style-name="Normal">
      <style:paragraph-properties fo:keep-with-next="always" fo:text-align="center" fo:margin-top="0.0833in" fo:margin-bottom="0.0833in" fo:margin-left="0.5in" fo:margin-right="0.5in">
        <style:tab-stops/>
      </style:paragraph-properties>
      <style:text-properties style:font-name="Arial Bold" style:font-name-complex="Arial Bold" fo:font-weight="bold" style:font-weight-asian="bold" fo:font-size="11pt" style:font-size-asian="11pt" fo:language="sr" fo:country="CS" fo:hyphenate="false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3T11:53:00Z</meta:creation-date>
    <dc:date>2022-09-13T11:53:00Z</dc:date>
    <meta:print-date>2022-09-13T11:53:00Z</meta:print-date>
    <meta:template xlink:href="Normal.dotm" xlink:type="simple"/>
    <meta:editing-cycles>2</meta:editing-cycles>
    <meta:editing-duration>PT0S</meta:editing-duration>
    <meta:document-statistic meta:page-count="25" meta:paragraph-count="119" meta:word-count="8915" meta:character-count="59617" meta:row-count="423" meta:non-whitespace-character-count="50821"/>
  </office:meta>
</office:document-meta>
</file>